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0.9972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0.0513in"/>
    </style:style>
    <style:style style:name="TableColumn25" style:family="table-column">
      <style:table-column-properties style:column-width="3.8006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2305in" style:rel-width="101.36%" fo:margin-left="-0.175in" table:align="left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4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5年4月17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</text:span><text:span text:style-name="T360">點選</text:span><text:span text:style-name="T361">專業</text:span><text:span text:style-name="T362">服務</text:span><text:span text:style-name="T363">人員到校回報、填寫行政績效評估表，</text:span><text:span text:style-name="T364">特教助理</text:span><text:span text:style-name="T365">時數核定及</text:span><text:span text:style-name="T366">巡輔教師出勤狀況</text:span><text:span text:style-name="T367">，</text:span><text:span text:style-name="T368">若無申</text:span><text:span text:style-name="T369">則不需</text:span><text:span text:style-name="T370">填寫</text:span><text:span text:style-name="T371">。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</text:span><text:span text:style-name="T376"><text:s text:c="8"/></text:span><text:span text:style-name="T377">園</text:span><text:span text:style-name="T378">主任</text:span><text:span text:style-name="T37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cs</meta:initial-creator>
    <dc:creator>資訊組 20241</dc:creator>
    <meta:creation-date>2026-04-17T05:40:00Z</meta:creation-date>
    <dc:date>2026-04-17T05:40:00Z</dc:date>
    <meta:print-date>2011-03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