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4.6465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3173in" style:rel-width="102.58%" fo:margin-left="-0.175in" table:align="left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6" style:family="table-row">
      <style:table-row-properties style:min-row-height="0.534in"/>
    </style:style>
    <style:style style:name="TableCell36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6/4/17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<text:span text:style-name="T358">依規定時程上網申請、點選專業服務人員到校回報、填寫行政績效評估表，特教助理時數核定及巡輔教師出勤狀況</text:span><text:span text:style-name="T359">，</text:span><text:span text:style-name="T360">若無申</text:span><text:span text:style-name="T361">則不需</text:span><text:span text:style-name="T362">填寫</text:span><text:span text:style-name="T363">。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特教檢核表</text:p>
          </table:table-cell>
          <table:table-cell table:style-name="TableCell369" table:number-columns-spanned="2">
            <text:p text:style-name="P370"><text:span text:style-name="T371">上學期9月產生檢核表並開始填寫,須於下學期6月20日前完成</text:span><text:span text:style-name="T372">高級中等以下學校身心障礙學生教育實施概況檢核表</text:span><text:span text:style-name="T373">,並勾選確定填寫完</text:span><text:span text:style-name="T374">。</text:span></text:p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<text:span text:style-name="T378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特教通報系統檢核工作實施要點</dc:title>
    <dc:subject/>
    <meta:initial-creator>xp</meta:initial-creator>
    <dc:creator>資訊組 20241</dc:creator>
    <meta:creation-date>2026-04-17T05:40:00Z</meta:creation-date>
    <dc:date>2026-04-17T05:40:00Z</dc:date>
    <meta:print-date>2011-03-24T0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50" meta:row-count="9" meta:non-whitespace-character-count="1151"/>
  </office:meta>
</office:document-meta>
</file>