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4" style:family="table-column">
      <style:table-column-properties style:column-width="0.9055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4.3312in"/>
    </style:style>
    <style:style style:name="Table13" style:family="table">
      <style:table-properties style:width="7.2055in" fo:margin-left="0in" table:align="left"/>
    </style:style>
    <style:style style:name="TableRow18" style:family="table-row">
      <style:table-row-properties style:min-row-height="0.4222in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0.4222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style:min-row-height="1.120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Wingdings" style:font-name-asian="Wingdings" style:font-name-complex="Wingdings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Wingdings" style:font-name-asian="Wingdings" style:font-name-complex="Wingdings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FF0000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background-color="#FFFF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EE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740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740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FF0000" fo:background-color="#FFFF00"/>
    </style:style>
    <style:style style:name="T146" style:parent-style-name="預設段落字型" style:family="text">
      <style:text-properties style:font-name="標楷體" style:font-name-asian="標楷體" fo:color="#FF0000" fo:background-color="#FFFF00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 fo:color="#FF0000" fo:background-color="#FFFF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0.572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list-style-name="LFO1" style:family="paragraph"/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臺中市1</text:span><text:span text:style-name="T4">1</text:span><text:span text:style-name="T5">4</text:span><text:span text:style-name="T6">學年第</text:span><text:span text:style-name="T7">2</text:span><text:span text:style-name="T8">學期第</text:span><text:span text:style-name="T9">1</text:span><text:span text:style-name="T10">次</text:span><text:span text:style-name="T11"><text:line-break/></text:span><text:span text:style-name="T12">特教通報系統校正工作時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辦理單位</text:p>
          </table:table-cell>
          <table:table-cell table:style-name="TableCell23">
            <text:p text:style-name="P24">工作項目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內文"><text:span text:style-name="T29">即日起至</text:span><text:span text:style-name="T30">4/2</text:span><text:span text:style-name="T31">7</text:span><text:span text:style-name="T32">(</text:span><text:span text:style-name="T33">一</text:span><text:span text:style-name="T34">)</text:span><text:span text:style-name="T35"><text:s/></text:span></text:p>
          </table:table-cell>
          <table:table-cell table:style-name="TableCell36">
            <text:p text:style-name="P37">各校(園)、機構</text:p>
          </table:table-cell>
          <table:table-cell table:style-name="TableCell38">
            <text:p text:style-name="P39">自行檢核通報資料</text:p>
          </table:table-cell>
          <table:table-cell table:style-name="TableCell40">
            <text:p text:style-name="P41">各單位依其教育階段校正表自行檢核。</text:p>
          </table:table-cell>
        </table:table-row>
        <table:table-row table:style-name="TableRow42">
          <table:table-cell table:style-name="TableCell43">
            <text:p text:style-name="P44">4/28(二)</text:p>
          </table:table-cell>
          <table:table-cell table:style-name="TableCell45">
            <text:p text:style-name="P46">網鑑中心</text:p>
            <text:p text:style-name="P47">網資組</text:p>
          </table:table-cell>
          <table:table-cell table:style-name="TableCell48">
            <text:p text:style-name="P49">下載資料庫</text:p>
          </table:table-cell>
          <table:table-cell table:style-name="TableCell50">
            <text:p text:style-name="P51">早上8:00後下載資料庫,程式檢查後上傳查錯公告。</text:p>
          </table:table-cell>
        </table:table-row>
        <table:table-row table:style-name="TableRow52">
          <table:table-cell table:style-name="TableCell53">
            <text:p text:style-name="P54">4/29(三）~5/14(四)</text:p>
          </table:table-cell>
          <table:table-cell table:style-name="TableCell55">
            <text:p text:style-name="P56">各校(園)、機構</text:p>
          </table:table-cell>
          <table:table-cell table:style-name="TableCell57">
            <text:p text:style-name="P58">檢視查錯公告並修正錯誤資料</text:p>
          </table:table-cell>
          <table:table-cell table:style-name="TableCell59">
            <text:p text:style-name="內文"><text:span text:style-name="T60">1</text:span><text:span text:style-name="T61">.</text:span><text:span text:style-name="T62">各單位至臺中市</text:span><text:span text:style-name="T63">特教資訊網。</text:span><text:span text:style-name="T64">(</text:span><text:a xlink:href="http://spec.tc.edu.tw/" office:target-frame-name="_top" xlink:show="replace"><text:span text:style-name="T65">http://spec.tc.edu.tw/</text:span></text:a><text:span text:style-name="T66">)</text:span><text:span text:style-name="T67"><text:s/></text:span><text:span text:style-name="T68">上方</text:span><text:span text:style-name="T69">選單</text:span></text:p>
            <text:p text:style-name="內文"><text:span text:style-name="T70">E化通報</text:span><text:span text:style-name="T71"></text:span><text:span text:style-name="T72">114學年</text:span><text:span text:style-name="T73">通報</text:span><text:span text:style-name="T74">業務</text:span><text:span text:style-name="T75">評比</text:span><text:span text:style-name="T76"></text:span><text:span text:style-name="T77">列印查錯</text:span><text:span text:style-name="T78">結果登入</text:span></text:p>
            <text:p text:style-name="內文"><text:span text:style-name="T79">依查錯公告內容</text:span><text:span text:style-name="T80">,</text:span><text:span text:style-name="T81">至教育部通報網逐項</text:span><text:span text:style-name="T82">檢查修正後,逐級核章留存備查</text:span><text:span text:style-name="T83">(</text:span><text:span text:style-name="T84">不須回傳</text:span><text:span text:style-name="T85">)</text:span><text:span text:style-name="T86"><text:s/>。</text:span><text:span text:style-name="T87"><text:line-break/></text:span><text:span text:style-name="T88">2.</text:span><text:span text:style-name="T89">請</text:span><text:span text:style-name="T90">確認學校基本資料.老師.班級.學生資料等欄位填寫正確完整</text:span><text:span text:style-name="T91">。</text:span><text:span text:style-name="T92"><text:line-break/></text:span><text:span text:style-name="T93">3.</text:span><text:span text:style-name="T94">新接收個案</text:span><text:span text:style-name="T95">務必確認接收後資料是否正確,完整.避免影響評比成績。</text:span><text:span text:style-name="T96"><text:s/></text:span></text:p>
            <text:p text:style-name="內文"><text:span text:style-name="T97">4.</text:span><text:span text:style-name="T98">查錯結果不</text:span><text:span text:style-name="T99">與通報網同步，已</text:span><text:span text:style-name="T100">修正</text:span><text:span text:style-name="T101">內容者</text:span><text:span text:style-name="T102">，</text:span><text:span text:style-name="T103">查錯結果公告畫面</text:span><text:span text:style-name="T104">仍維持4/28結果</text:span><text:span text:style-name="T105">。</text:span><text:span text:style-name="T106"><text:line-break/></text:span><text:span text:style-name="T107">5</text:span><text:span text:style-name="T108">.</text:span><text:span text:style-name="T109">本次錯誤不扣分,但請</text:span><text:span text:style-name="T110">各單位</text:span><text:span text:style-name="T111">務必在期限內更正</text:span><text:span text:style-name="T112">。</text:span></text:p>
          </table:table-cell>
        </table:table-row>
        <table:table-row table:style-name="TableRow113">
          <table:table-cell table:style-name="TableCell114">
            <text:p text:style-name="P115">5/18(一)</text:p>
          </table:table-cell>
          <table:table-cell table:style-name="TableCell116">
            <text:p text:style-name="P117">網鑑中心</text:p>
            <text:p text:style-name="內文"><text:span text:style-name="T118">網</text:span><text:span text:style-name="T119">資組</text:span></text:p>
          </table:table-cell>
          <table:table-cell table:style-name="TableCell120">
            <text:p text:style-name="內文"><text:span text:style-name="T121">下載資料庫</text:span></text:p>
          </table:table-cell>
          <table:table-cell table:style-name="TableCell122">
            <text:p text:style-name="內文"><text:span text:style-name="T123">早上8</text:span><text:span text:style-name="T124">:00後下載資料庫進行程式檢核作業,並更新查錯公告,有誤者列入扣分。</text:span><text:span text:style-name="T125"><text:line-break/></text:span><text:span text:style-name="T126">*</text:span><text:span text:style-name="T127">另教育部通知之錯誤項目亦列入扣分(如偵錯視窗等) 。</text:span></text:p>
          </table:table-cell>
        </table:table-row>
        <table:table-row table:style-name="TableRow128">
          <table:table-cell table:style-name="TableCell129">
            <text:p text:style-name="內文"><text:span text:style-name="T130">5</text:span><text:span text:style-name="T131">/</text:span><text:span text:style-name="T132">1</text:span><text:span text:style-name="T133">9</text:span><text:span text:style-name="T134">(</text:span><text:span text:style-name="T135">二</text:span><text:span text:style-name="T136">)</text:span></text:p>
          </table:table-cell>
          <table:table-cell table:style-name="TableCell137">
            <text:p text:style-name="內文"><text:span text:style-name="T138">各校(園)、機構</text:span></text:p>
          </table:table-cell>
          <table:table-cell table:style-name="TableCell139">
            <text:p text:style-name="P140">檢視修正錯誤</text:p>
          </table:table-cell>
          <table:table-cell table:style-name="TableCell141">
            <text:p text:style-name="內文"><text:span text:style-name="T142">各校檢視</text:span><text:span text:style-name="T143">錯誤公告</text:span><text:span text:style-name="T144">並於</text:span><text:span text:style-name="T145">5</text:span><text:span text:style-name="T146">/2</text:span><text:span text:style-name="T147">5</text:span><text:span text:style-name="T148">前</text:span><text:span text:style-name="T149">請上網更正錯誤,以</text:span><text:span text:style-name="T150">免</text:span><text:span text:style-name="T151">再</text:span><text:span text:style-name="T152">次被扣分。</text:span></text:p>
          </table:table-cell>
        </table:table-row>
        <table:table-row table:style-name="TableRow153">
          <table:table-cell table:style-name="TableCell154">
            <text:p text:style-name="P155">111年6月</text:p>
          </table:table-cell>
          <table:table-cell table:style-name="TableCell156">
            <text:p text:style-name="P157">特教科、</text:p>
            <text:p text:style-name="P158">網鑑中心</text:p>
            <text:p text:style-name="P159">網資組</text:p>
          </table:table-cell>
          <table:table-cell table:style-name="TableCell160">
            <text:p text:style-name="P161">公告評比成績</text:p>
          </table:table-cell>
          <table:table-cell table:style-name="TableCell162">
            <text:p text:style-name="P163">於臺中市教育局電子公告及臺中市特教資訊網公告該次評比成績。</text:p>
          </table:table-cell>
        </table:table-row>
      </table:table>
      <text:p text:style-name="P164">備註：</text:p>
      <text:list text:style-name="LFO1" text:continue-numbering="true">
        <text:list-item>
          <text:p text:style-name="P165"><text:span text:style-name="T166">如有系統操作疑問或針對通報評比流程有不理解之處，請洽中區特教資源中心資訊組</text:span><text:span text:style-name="T167">。</text:span><text:span text:style-name="T168"><text:line-break/></text:span><text:span text:style-name="T169">聯絡電話：22138215 轉84</text:span><text:span text:style-name="T170">0</text:span><text:span text:style-name="T171">,842</text:span><text:span text:style-name="T172">。</text:span></text:p>
        </text:list-item>
        <text:list-item>
          <text:p text:style-name="P173"><text:span text:style-name="T174">校內有</text:span><text:span text:style-name="T175">資優類</text:span><text:span text:style-name="T176">學生者,亦需進行資優類學生資料核對更新</text:span><text:span text:style-name="T1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number:date-style style:name="N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頁首">檔案更新時間:<text:date style:data-style-name="N2">4/17/2026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學年第一學期第二次特教通報系統校正工作時程表</dc:title>
    <dc:subject/>
    <meta:initial-creator>WINXP</meta:initial-creator>
    <dc:creator>資訊組 20241</dc:creator>
    <meta:creation-date>2026-04-17T05:41:00Z</meta:creation-date>
    <dc:date>2026-04-17T05:41:00Z</dc:date>
    <meta:print-date>2009-09-23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