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number:date-style style:name="N1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2" style:family="table-column">
      <style:table-column-properties style:column-width="0.9972in"/>
    </style:style>
    <style:style style:name="TableColumn23" style:family="table-column">
      <style:table-column-properties style:column-width="1.2618in"/>
    </style:style>
    <style:style style:name="TableColumn24" style:family="table-column">
      <style:table-column-properties style:column-width="0.0513in"/>
    </style:style>
    <style:style style:name="TableColumn25" style:family="table-column">
      <style:table-column-properties style:column-width="3.8006in"/>
    </style:style>
    <style:style style:name="TableColumn26" style:family="table-column">
      <style:table-column-properties style:column-width="0.7791in"/>
    </style:style>
    <style:style style:name="TableColumn27" style:family="table-column">
      <style:table-column-properties style:column-width="0.3402in"/>
    </style:style>
    <style:style style:name="Table21" style:family="table">
      <style:table-properties style:width="7.2305in" style:rel-width="101.36%" fo:margin-left="-0.175in" table:align="left"/>
    </style:style>
    <style:style style:name="TableRow28" style:family="table-row">
      <style:table-row-properties style:min-row-height="0.3576in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312in solid #000000" fo:background-color="#E6E6E6" style:writing-mode="tb-rl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2847in" fo:keep-together="always"/>
    </style:style>
    <style:style style:name="TableCell48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3" style:family="table-row">
      <style:table-row-properties style:min-row-height="0.1854in" fo:keep-together="always"/>
    </style:style>
    <style:style style:name="TableCell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7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854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854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39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134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118in" fo:keep-together="always"/>
    </style:style>
    <style:style style:name="TableCell116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2" style:family="table-row">
      <style:table-row-properties style:min-row-height="0.1118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" style:parent-style-name="內文" style:family="paragraph">
      <style:paragraph-properties style:text-autospace="none" fo:line-height="0.1666in"/>
    </style:style>
    <style:style style:name="T12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17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內文" style:family="paragraph">
      <style:paragraph-properties style:text-autospace="none" fo:line-height="0.1666in"/>
    </style:style>
    <style:style style:name="T143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805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194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5in" fo:keep-together="always"/>
    </style:style>
    <style:style style:name="TableCell16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3" style:family="table-row">
      <style:table-row-properties style:min-row-height="0.7284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text-autospace="none"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2152in" fo:keep-together="always"/>
    </style:style>
    <style:style style:name="P193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11</text:span><text:span text:style-name="T5">2</text:span><text:span text:style-name="T6">學年度版本</text:span><text:span text:style-name="T7"><text:s/></text:span><text:span text:style-name="T8">幼兒園</text:span><text:span text:style-name="T9">/</text:span><text:span text:style-name="T10">教養機構</text:span><text:span text:style-name="T11">使用</text:span><text:span text:style-name="T12"><text:s/></text:span><text:span text:style-name="T13">）</text:span><text:span text:style-name="T14"><text:date style:data-style-name="N15">114年12月9日</text:date></text:span><text:span text:style-name="T16">修</text:span></text:p></draw:text-box><svg:title/><svg:desc/></draw:frame></text:span><text:span text:style-name="T17">臺中市特殊教育通報資料校正表</text:span><text:span text:style-name="T18">(</text:span><text:span text:style-name="T19">留存不需</text:span><text:span text:style-name="T20">回傳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*</text:span><text:span text:style-name="T32">學校</text:span><text:span text:style-name="T33">：臺中市</text:span><text:span text:style-name="T34"><text:s text:c="7"/></text:span><text:span text:style-name="T35">　</text:span><text:span text:style-name="T36">區</text:span><text:span text:style-name="T37">　　　　　　　　　　　　　</text:span><text:span text:style-name="T38"><text:s text:c="2"/></text:span><text:span text:style-name="T39">(</text:span><text:span text:style-name="T40">通報</text:span><text:span text:style-name="T41">帳號)</text:span><text:span text:style-name="T42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自我檢核</text:span><text:span text:style-name="T46">ˇ</text:span></text:p>
          </table:table-cell>
        </table:table-row>
        <table:table-row table:style-name="TableRow47">
          <table:table-cell table:style-name="TableCell48">
            <text:p text:style-name="P49">檢核項目</text:p>
          </table:table-cell>
          <table:table-cell table:style-name="TableCell50" table:number-columns-spanned="4">
            <text:p text:style-name="P51">校正內容重點說明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6">
            <text:p text:style-name="P55"><text:span text:style-name="T56">學校資料</text:span></text:p>
          </table:table-cell>
          <table:table-cell table:style-name="TableCell57" table:number-columns-spanned="4">
            <text:p text:style-name="P58"><text:span text:style-name="T59">確認學校</text:span><text:span text:style-name="T60">通報系統管理者基本資料正確</text:span><text:span text:style-name="T61">。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學校基本資料(如地址、電話、傳真、</text:span><text:span text:style-name="T69">網址</text:span><text:span text:style-name="T70">等)</text:span><text:span text:style-name="T71"><text:s/>。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行政人員資料(如校長、主任、承辦人員分機、E-MAIL等)</text:span><text:span text:style-name="T79"><text:s/>。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上次修改日期(每學期至少更新學校資料一次)</text:span><text:span text:style-name="T87"><text:s/>。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服務於特教班之人員數量(</text:span><text:span text:style-name="T95">輔導人員</text:span><text:span text:style-name="T96">、</text:span><text:span text:style-name="T97">工讀生</text:span><text:span text:style-name="T98">等，學前階段特殊教育無此編制，欄位</text:span><text:span text:style-name="T99">請填0</text:span><text:span text:style-name="T100">)</text:span><text:span text:style-name="T101"><text:s/>。</text:span></text:p>
          </table:table-cell>
          <table:covered-table-cell/>
          <table:covered-table-cell/>
          <table:table-cell table:style-name="TableCell102" table:number-rows-spanned="2">
            <text:p text:style-name="P103">此兩項<text:line-break/>教養機構免填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學生人數：全校男生數、全校女生數(需每學期更新)</text:span><text:span text:style-name="T111"><text:s/>。</text:span></text:p>
          </table: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班級資料</text:p>
          </table:table-cell>
          <table:table-cell table:style-name="TableCell118" table:number-columns-spanned="5">
            <text:p text:style-name="P119"><text:span text:style-name="T120">園內沒有特教類班級</text:span><text:span text:style-name="T121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特教班別是否正確</text:span></text:p>
          </table:table-cell>
          <table:table-cell table:style-name="TableCell127" table:number-columns-spanned="3">
            <text:p text:style-name="P128"><text:span text:style-name="T129">各類</text:span><text:span text:style-name="T130">特</text:span><text:span text:style-name="T131">殊</text:span><text:span text:style-name="T132">教</text:span><text:span text:style-name="T133">育</text:span><text:span text:style-name="T134">班</text:span><text:span text:style-name="T135">級</text:span><text:span text:style-name="T136">之年級分布班數合計是否與教育局核定班數相同。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學生人數是否正確</text:span></text:p>
          </table:table-cell>
          <table:table-cell table:style-name="TableCell144" table:number-columns-spanned="3">
            <text:p text:style-name="P145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班級教師數是否正確</text:p>
          </table:table-cell>
          <table:table-cell table:style-name="TableCell152" table:number-columns-spanned="3">
            <text:p text:style-name="P153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建班日期是否正確</text:p>
          </table:table-cell>
          <table:table-cell table:style-name="TableCell160" table:number-columns-spanned="3">
            <text:p text:style-name="P161">班級數及第一班建班日期、第二班建班日期……等均需填寫。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老師資料<text:line-break/></text:p>
          </table:table-cell>
          <table:table-cell table:style-name="TableCell167" table:number-columns-spanned="5">
            <text:p text:style-name="內文"><text:span text:style-name="T168">園</text:span><text:span text:style-name="T169">內</text:span><text:span text:style-name="T170">建置之</text:span><text:span text:style-name="T171">教師</text:span><text:span text:style-name="T172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下列教師需通報</text:p>
            <text:p text:style-name="P177"><text:span text:style-name="T178">1.任教於</text:span><text:span text:style-name="T179">特教</text:span><text:span text:style-name="T180">類</text:span><text:span text:style-name="T181">班</text:span><text:span text:style-name="T182">級的</text:span><text:span text:style-name="T183">老師(含未具特教資格之代理代課教師)</text:span><text:span text:style-name="T184"><text:s/>。</text:span></text:p>
            <text:p text:style-name="P185"><text:span text:style-name="T186">2.任教於</text:span><text:span text:style-name="T187">普通班但具有特殊教育資格</text:span><text:span text:style-name="T188">(有特教合格證書)之教師</text:span><text:span text:style-name="T189">。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教師個人資料是否更新</text:p>
          </table:table-cell>
          <table:covered-table-cell/>
          <table:table-cell table:style-name="TableCell196" table:number-columns-spanned="2">
            <text:p text:style-name="P197"><text:span text:style-name="T198">承辦人負責填寫:老師基本資料(</text:span><text:span text:style-name="T199">職務內容、任教類別、員額編制</text:span><text:span text:style-name="T200">、e</text:span><text:span text:style-name="T201">-mail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點選專業</text:span><text:span text:style-name="T360">服務</text:span><text:span text:style-name="T361">治療師、特教助理或巡輔教師出勤狀況、填寫專業</text:span><text:span text:style-name="T362">服務</text:span><text:span text:style-name="T363">行政績效評估表</text:span><text:span text:style-name="T364">，</text:span><text:span text:style-name="T365">若無申</text:span><text:span text:style-name="T366">則不需</text:span><text:span text:style-name="T367">填寫</text:span><text:span text:style-name="T368">。</text:span>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<text:span text:style-name="T372">檢核日期： <text:s text:c="10"/>承辦人： <text:s text:c="9"/></text:span><text:span text:style-name="T373"><text:s text:c="8"/></text:span><text:span text:style-name="T374">園</text:span><text:span text:style-name="T375">主任</text:span><text:span text:style-name="T3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pcs</meta:initial-creator>
    <dc:creator>資訊組 20241</dc:creator>
    <meta:creation-date>2025-12-09T03:05:00Z</meta:creation-date>
    <dc:date>2025-12-09T03:05:00Z</dc:date>
    <meta:print-date>2011-03-22T07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7" meta:row-count="9" meta:non-whitespace-character-count="1123"/>
  </office:meta>
</office:document-meta>
</file>