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0.905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4.3312in"/>
    </style:style>
    <style:style style:name="Table14" style:family="table">
      <style:table-properties style:width="7.2055in" fo:margin-left="0in" table:align="left"/>
    </style:style>
    <style:style style:name="TableRow19" style:family="table-row">
      <style:table-row-properties style:min-row-height="0.4222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text-properties style:font-name="標楷體" style:font-name-asian="標楷體" fo:color="#FF0000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超連結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1.120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超連結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Wingdings" style:font-name-asian="Wingdings" style:font-name-complex="Wingdings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740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740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0.572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<text:s/></text:span><text:span text:style-name="T4">臺中市1</text:span><text:span text:style-name="T5">1</text:span><text:span text:style-name="T6">4</text:span><text:span text:style-name="T7">學年第</text:span><text:span text:style-name="T8">1</text:span><text:span text:style-name="T9">學期第</text:span><text:span text:style-name="T10">2</text:span><text:span text:style-name="T11">次</text:span><text:span text:style-name="T12"><text:line-break/></text:span><text:span text:style-name="T13">特教通報系統校正工作時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辦理單位</text:p>
          </table:table-cell>
          <table:table-cell table:style-name="TableCell24">
            <text:p text:style-name="P25">工作項目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即日起至12/22(一)<text:s/></text:p>
          </table:table-cell>
          <table:table-cell table:style-name="TableCell31">
            <text:p text:style-name="P32">各校(園)、機構</text:p>
          </table:table-cell>
          <table:table-cell table:style-name="TableCell33">
            <text:p text:style-name="P34">自行檢核通報資料</text:p>
          </table:table-cell>
          <table:table-cell table:style-name="TableCell35">
            <text:p text:style-name="內文"><text:span text:style-name="T36">各單位至臺中市</text:span><text:span text:style-name="T37">特教資訊網。</text:span><text:span text:style-name="T38">(</text:span><text:a xlink:href="http://spec.tc.edu.tw/" office:target-frame-name="_top" xlink:show="replace"><text:span text:style-name="T39">http://spec.tc.edu.tw/</text:span></text:a><text:span text:style-name="T40">)</text:span><text:span text:style-name="T41"><text:s/>通報專區</text:span><text:span text:style-name="T42"></text:span><text:span text:style-name="T43">11</text:span><text:span text:style-name="T44">4</text:span><text:span text:style-name="T45">學年</text:span><text:span text:style-name="T46">通報</text:span><text:span text:style-name="T47">業務</text:span><text:span text:style-name="T48">評比</text:span><text:span text:style-name="T49"></text:span><text:span text:style-name="T50">第2次</text:span></text:p>
            <text:p text:style-name="P51">下載教育階段校正表及時程表並自行檢核。</text:p>
          </table:table-cell>
        </table:table-row>
        <table:table-row table:style-name="TableRow52">
          <table:table-cell table:style-name="TableCell53">
            <text:p text:style-name="P54">12/23(二)</text:p>
          </table:table-cell>
          <table:table-cell table:style-name="TableCell55">
            <text:p text:style-name="P56">特教資源中心資訊組</text:p>
          </table:table-cell>
          <table:table-cell table:style-name="TableCell57">
            <text:p text:style-name="P58">下載資料庫</text:p>
          </table:table-cell>
          <table:table-cell table:style-name="TableCell59">
            <text:p text:style-name="P60">早上8:00後下載資料庫,程式檢查後上傳查錯公告。</text:p>
          </table:table-cell>
        </table:table-row>
        <table:table-row table:style-name="TableRow61">
          <table:table-cell table:style-name="TableCell62">
            <text:p text:style-name="P63">12/26(五）~1/9(五)</text:p>
          </table:table-cell>
          <table:table-cell table:style-name="TableCell64">
            <text:p text:style-name="P65">各校(園)、機構</text:p>
          </table:table-cell>
          <table:table-cell table:style-name="TableCell66">
            <text:p text:style-name="P67">檢視查錯公告並修正錯誤資料</text:p>
          </table:table-cell>
          <table:table-cell table:style-name="TableCell68">
            <text:p text:style-name="內文"><text:span text:style-name="T69">1</text:span><text:span text:style-name="T70">.</text:span><text:span text:style-name="T71">各單位至臺中市</text:span><text:span text:style-name="T72">特教資訊網</text:span><text:span text:style-name="T73">。</text:span><text:span text:style-name="T74">(</text:span><text:a xlink:href="http://spec.tc.edu.tw/" office:target-frame-name="_top" xlink:show="replace"><text:span text:style-name="T75">http://spec.tc.edu.tw/</text:span></text:a><text:span text:style-name="T76">)</text:span><text:span text:style-name="T77"><text:s/></text:span><text:span text:style-name="T78">上</text:span><text:span text:style-name="T79">方選單</text:span></text:p>
            <text:p text:style-name="內文"><text:span text:style-name="T80">通報專區</text:span><text:span text:style-name="T81"></text:span><text:span text:style-name="T82">11</text:span><text:span text:style-name="T83">4</text:span><text:span text:style-name="T84">學年</text:span><text:span text:style-name="T85">通報</text:span><text:span text:style-name="T86">業務</text:span><text:span text:style-name="T87">評比</text:span><text:span text:style-name="T88"></text:span><text:span text:style-name="T89">列印查錯</text:span><text:span text:style-name="T90">結果登入</text:span></text:p>
            <text:p text:style-name="內文"><text:span text:style-name="T91">登入帳密同特教通報網，請</text:span><text:span text:style-name="T92">公告內容</text:span><text:span text:style-name="T93">至</text:span><text:span text:style-name="T94">特教</text:span><text:span text:style-name="T95">通報網</text:span><text:span text:style-name="T96">修正後</text:span><text:span text:style-name="T97">，</text:span><text:span text:style-name="T98">逐級核章留存備查</text:span><text:span text:style-name="T99">(</text:span><text:span text:style-name="T100">不須回傳</text:span><text:span text:style-name="T101">)</text:span><text:span text:style-name="T102"><text:s/>。</text:span><text:span text:style-name="T103"><text:line-break/></text:span><text:span text:style-name="T104">2.</text:span><text:span text:style-name="T105">請</text:span><text:span text:style-name="T106">確認學校基本資料.老師.班級.學生資料等欄位填寫正確完整</text:span><text:span text:style-name="T107">。</text:span><text:span text:style-name="T108"><text:line-break/></text:span><text:span text:style-name="T109">3.</text:span><text:span text:style-name="T110">新接收個案務必確認接收後資料是否正確,完整</text:span><text:span text:style-name="T111">.避免影響評比成績</text:span><text:span text:style-name="T112">。</text:span><text:span text:style-name="T113"><text:s/></text:span></text:p>
            <text:p text:style-name="內文"><text:span text:style-name="T114">4.</text:span><text:span text:style-name="T115">校正系統非與通報網同步，若已至</text:span><text:span text:style-name="T116">教育部特教通報網修正，</text:span><text:span text:style-name="T117">資料庫時間為12/2</text:span><text:span text:style-name="T118">3</text:span><text:span text:style-name="T119">，</text:span><text:span text:style-name="T120">查錯結果公告畫面不會同</text:span><text:span text:style-name="T121">步</text:span><text:span text:style-name="T122">修正。</text:span><text:span text:style-name="T123"><text:line-break/></text:span><text:span text:style-name="T124">5</text:span><text:span text:style-name="T125">.</text:span><text:span text:style-name="T126">本次錯誤不扣分,但請</text:span><text:span text:style-name="T127">各單位</text:span><text:span text:style-name="T128">務必在期限內更正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1/12(一)</text:p>
          </table:table-cell>
          <table:table-cell table:style-name="TableCell133">
            <text:p text:style-name="內文"><text:span text:style-name="T134">特教</text:span><text:span text:style-name="T135">資源</text:span><text:span text:style-name="T136">中心資訊組</text:span></text:p>
          </table:table-cell>
          <table:table-cell table:style-name="TableCell137">
            <text:p text:style-name="內文"><text:span text:style-name="T138">下載資料庫</text:span></text:p>
          </table:table-cell>
          <table:table-cell table:style-name="TableCell139">
            <text:p text:style-name="內文"><text:span text:style-name="T140">早上8:00</text:span><text:span text:style-name="T141">後</text:span><text:span text:style-name="T142">下載資料庫</text:span><text:span text:style-name="T143">進行程式檢核作業,並更新查錯公告,有誤者列入扣分。</text:span><text:span text:style-name="T144"><text:line-break/></text:span><text:span text:style-name="T145">*</text:span><text:span text:style-name="T146">另教育部通知之錯誤項目亦列入扣分(如偵錯視窗等) 。</text:span></text:p>
          </table:table-cell>
        </table:table-row>
        <table:table-row table:style-name="TableRow147">
          <table:table-cell table:style-name="TableCell148">
            <text:p text:style-name="內文"><text:span text:style-name="T149">1/</text:span><text:span text:style-name="T150">13</text:span><text:span text:style-name="T151">(</text:span><text:span text:style-name="T152">二</text:span><text:span text:style-name="T153">)</text:span></text:p>
          </table:table-cell>
          <table:table-cell table:style-name="TableCell154">
            <text:p text:style-name="內文"><text:span text:style-name="T155">各校(園)、機構</text:span></text:p>
          </table:table-cell>
          <table:table-cell table:style-name="TableCell156">
            <text:p text:style-name="P157">檢視修正錯誤</text:p>
          </table:table-cell>
          <table:table-cell table:style-name="TableCell158">
            <text:p text:style-name="P159">各校檢視錯誤公告並於一星期內請上網更正錯誤,未修正錯誤將再次扣分。</text:p>
          </table:table-cell>
        </table:table-row>
        <table:table-row table:style-name="TableRow160">
          <table:table-cell table:style-name="TableCell161">
            <text:p text:style-name="P162">113年2月</text:p>
          </table:table-cell>
          <table:table-cell table:style-name="TableCell163">
            <text:p text:style-name="P164">特教科、</text:p>
            <text:p text:style-name="P165">特教資源中心資訊組</text:p>
          </table:table-cell>
          <table:table-cell table:style-name="TableCell166">
            <text:p text:style-name="P167">公告評比成績</text:p>
          </table:table-cell>
          <table:table-cell table:style-name="TableCell168">
            <text:p text:style-name="P169">於臺中市教育局電子公告及臺中市特教資訊網公告該次評比成績。</text:p>
          </table:table-cell>
        </table:table-row>
      </table:table>
      <text:p text:style-name="P170">備註：</text:p>
      <text:list text:style-name="LFO1" text:continue-numbering="true">
        <text:list-item>
          <text:p text:style-name="P171"><text:span text:style-name="T172">如有系統操作疑問或針對通報評比流程有不理解之處，請洽中區特教資源中心資訊組</text:span><text:span text:style-name="T173">。</text:span><text:span text:style-name="T174"><text:line-break/></text:span><text:span text:style-name="T175">聯絡電話：22138215 轉842</text:span><text:span text:style-name="T176">。</text:span></text:p>
        </text:list-item>
        <text:list-item>
          <text:p text:style-name="P177"><text:span text:style-name="T178">校內有</text:span><text:span text:style-name="T179">資優類</text:span><text:span text:style-name="T180">學生者,亦需進行資優類學生資料核對更新</text:span><text:span text:style-name="T1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頁首">檔案更新時間:<text:date style:data-style-name="N2">12/9/2025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學年第一學期第二次特教通報系統校正工作時程表</dc:title>
    <dc:subject/>
    <meta:initial-creator>WINXP</meta:initial-creator>
    <dc:creator>資訊組 20241</dc:creator>
    <meta:creation-date>2025-12-09T03:03:00Z</meta:creation-date>
    <dc:date>2025-12-09T03:04:00Z</dc:date>
    <meta:print-date>2009-09-23T06:59:00Z</meta:print-date>
    <meta:template xlink:href="Normal" xlink:type="simple"/>
    <meta:editing-cycles>3</meta:editing-cycles>
    <meta:editing-duration>PT120S</meta:editing-duration>
    <meta:document-statistic meta:page-count="1" meta:paragraph-count="37" meta:word-count="654" meta:character-count="777" meta:row-count="64" meta:non-whitespace-character-count="761"/>
  </office:meta>
</office:document-meta>
</file>