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right="-0.2486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style:font-name-complex="新細明體" fo:color="#A02B93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A02B93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25" style:family="table-column">
      <style:table-column-properties style:column-width="1.9701in" style:use-optimal-column-width="false"/>
    </style:style>
    <style:style style:name="TableColumn26" style:family="table-column">
      <style:table-column-properties style:column-width="1.0159in" style:use-optimal-column-width="false"/>
    </style:style>
    <style:style style:name="TableColumn27" style:family="table-column">
      <style:table-column-properties style:column-width="1.0159in" style:use-optimal-column-width="false"/>
    </style:style>
    <style:style style:name="TableColumn28" style:family="table-column">
      <style:table-column-properties style:column-width="1.0152in" style:use-optimal-column-width="false"/>
    </style:style>
    <style:style style:name="TableColumn29" style:family="table-column">
      <style:table-column-properties style:column-width="1.0159in" style:use-optimal-column-width="false"/>
    </style:style>
    <style:style style:name="TableColumn30" style:family="table-column">
      <style:table-column-properties style:column-width="1.0159in" style:use-optimal-column-width="false"/>
    </style:style>
    <style:style style:name="Table24" style:family="table">
      <style:table-properties style:width="7.0493in" fo:margin-left="0in" table:align="center"/>
    </style:style>
    <style:style style:name="TableRow31" style:family="table-row">
      <style:table-row-properties style:min-row-height="0.49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9" style:family="table-row">
      <style:table-row-properties style:min-row-height="0.534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Row62" style:family="table-row">
      <style:table-row-properties style:min-row-height="0.7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min-row-height="0.791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7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1" style:family="table-row">
      <style:table-row-properties style:min-row-height="0.7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4" style:family="table-row">
      <style:table-row-properties style:min-row-height="0.79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0.7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0" style:family="table-row">
      <style:table-row-properties style:min-row-height="0.7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3" style:family="table-row">
      <style:table-row-properties style:min-row-height="0.791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6" style:family="table-row">
      <style:table-row-properties style:min-row-height="0.790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min-row-height="0.79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7" style:parent-style-name="清單段落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olumn202" style:family="table-column">
      <style:table-column-properties style:column-width="0.6645in"/>
    </style:style>
    <style:style style:name="TableColumn203" style:family="table-column">
      <style:table-column-properties style:column-width="1.2729in"/>
    </style:style>
    <style:style style:name="TableColumn204" style:family="table-column">
      <style:table-column-properties style:column-width="1.2743in"/>
    </style:style>
    <style:style style:name="TableColumn205" style:family="table-column">
      <style:table-column-properties style:column-width="1.2729in"/>
    </style:style>
    <style:style style:name="TableColumn206" style:family="table-column">
      <style:table-column-properties style:column-width="1.2743in"/>
    </style:style>
    <style:style style:name="TableColumn207" style:family="table-column">
      <style:table-column-properties style:column-width="1.2743in"/>
    </style:style>
    <style:style style:name="Table201" style:family="table">
      <style:table-properties style:width="7.0333in" style:rel-width="100%" fo:margin-left="0in" table:align="center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8pt" style:font-size-asian="8pt" style:font-size-complex="7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7pt"/>
    </style:style>
    <style:style style:name="TableCell21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 style:min-row-height="0.5465in"/>
    </style:style>
    <style:style style:name="TableCell2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6826in"/>
    </style:style>
    <style:style style:name="TableCell2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1.0875in"/>
    </style:style>
    <style:style style:name="TableCell27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清單段落" style:list-style-name="LFO17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17" style:family="paragraph">
      <style:paragraph-properties fo:text-align="justify" fo:margin-left="0.41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P28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表</text:span><text:span text:style-name="T3">二</text:span><text:span text:style-name="T4">-</text:span><text:span text:style-name="T5">2</text:span><text:span text:style-name="T6"><text:s text:c="6"/></text:span><text:span text:style-name="T7">學前集</text:span><text:span text:style-name="T8">中式特殊教育班</text:span><text:span text:style-name="T9">（</text:span><text:span text:style-name="T10"><text:s text:c="6"/></text:span><text:span text:style-name="T11">班）</text:span><text:span text:style-name="T12">作息表</text:span></text:p>
      <text:p text:style-name="P13"><text:span text:style-name="T14"><text:s/></text:span><text:span text:style-name="T15">集中式特教班型：□不分類　□聽障 □多障</text:span><text:span text:style-name="T16"><text:s text:c="4"/></text:span></text:p>
      <text:p text:style-name="P17"><text:span text:style-name="T18">※請依班級實際作息填寫</text:span><text:span text:style-name="T19">修改</text:span><text:span text:style-name="T20">或</text:span><text:span text:style-name="T21">使用</text:span><text:span text:style-name="T22">貴校班級作息表。</text:span><text:span text:style-name="T23"><text:s text:c="1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星期一</text:p>
            <text:p text:style-name="P36">Mon</text:p>
          </table:table-cell>
          <table:table-cell table:style-name="TableCell37">
            <text:p text:style-name="P38">星期二</text:p>
            <text:p text:style-name="P39">Tue</text:p>
          </table:table-cell>
          <table:table-cell table:style-name="TableCell40">
            <text:p text:style-name="P41">星期三</text:p>
            <text:p text:style-name="P42">Wed</text:p>
          </table:table-cell>
          <table:table-cell table:style-name="TableCell43">
            <text:p text:style-name="P44">星期四</text:p>
            <text:p text:style-name="P45">Thu</text:p>
          </table:table-cell>
          <table:table-cell table:style-name="TableCell46">
            <text:p text:style-name="P47">星期五</text:p>
            <text:p text:style-name="P48">Fri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soft-page-break/>
      <text:p text:style-name="P193"><text:span text:style-name="T194">學前集</text:span><text:span text:style-name="T195">中式特殊教育班（ <text:s text:c="5"/>班）</text:span><text:span text:style-name="T196">出席表</text:span></text:p>
      <text:p text:style-name="P197"><text:span text:style-name="T198">※</text:span><text:span text:style-name="T199">請依實際狀況填寫應到及未到人數</text:span><text:span text:style-name="T200">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 text:c="2"/>星期</text:p>
            <text:p text:style-name="內文"><text:span text:style-name="T211">午別</text:span></text:p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二</text:p>
          </table:table-cell>
          <table:table-cell table:style-name="TableCell216">
            <text:p text:style-name="P217">三</text:p>
          </table:table-cell>
          <table:table-cell table:style-name="TableCell218">
            <text:p text:style-name="P219">四</text:p>
          </table:table-cell>
          <table:table-cell table:style-name="TableCell220">
            <text:p text:style-name="P221">五</text:p>
          </table:table-cell>
        </table:table-row>
        <table:table-row table:style-name="TableRow222">
          <table:table-cell table:style-name="TableCell223">
            <text:p text:style-name="P224">上午</text:p>
          </table:table-cell>
          <table:table-cell table:style-name="TableCell225">
            <text:p text:style-name="內文"><text:span text:style-name="T226">應到人數：</text:span><text:span text:style-name="T227"><text:s text:c="3"/></text:span></text:p>
            <text:p text:style-name="內文"><text:span text:style-name="T228">未到人數：</text:span><text:span text:style-name="T229"><text:s text:c="3"/></text:span></text:p>
          </table:table-cell>
          <table:table-cell table:style-name="TableCell230">
            <text:p text:style-name="內文"><text:span text:style-name="T231">應到人數：</text:span><text:span text:style-name="T232"><text:s text:c="3"/></text:span></text:p>
            <text:p text:style-name="內文"><text:span text:style-name="T233">未到人數：</text:span><text:span text:style-name="T234"><text:s text:c="3"/></text:span></text:p>
          </table:table-cell>
          <table:table-cell table:style-name="TableCell235">
            <text:p text:style-name="內文"><text:span text:style-name="T236">應到人數：</text:span><text:span text:style-name="T237"><text:s text:c="3"/></text:span></text:p>
            <text:p text:style-name="內文"><text:span text:style-name="T238">未到人數：</text:span><text:span text:style-name="T239"><text:s text:c="3"/></text:span></text:p>
          </table:table-cell>
          <table:table-cell table:style-name="TableCell240">
            <text:p text:style-name="內文"><text:span text:style-name="T241">應到人數：</text:span><text:span text:style-name="T242"><text:s text:c="3"/></text:span></text:p>
            <text:p text:style-name="內文"><text:span text:style-name="T243">未到人數：</text:span><text:span text:style-name="T244"><text:s text:c="3"/></text:span></text:p>
          </table:table-cell>
          <table:table-cell table:style-name="TableCell245">
            <text:p text:style-name="內文"><text:span text:style-name="T246">應到人數：</text:span><text:span text:style-name="T247"><text:s text:c="3"/></text:span></text:p>
            <text:p text:style-name="內文"><text:span text:style-name="T248">未到人數：</text:span><text:span text:style-name="T249"><text:s text:c="3"/></text:span></text:p>
          </table:table-cell>
        </table:table-row>
        <table:table-row table:style-name="TableRow250">
          <table:table-cell table:style-name="TableCell251">
            <text:p text:style-name="P252">下午</text:p>
          </table:table-cell>
          <table:table-cell table:style-name="TableCell253">
            <text:p text:style-name="內文"><text:span text:style-name="T254">應到人數：</text:span><text:span text:style-name="T255"><text:s text:c="3"/></text:span></text:p>
            <text:p text:style-name="內文"><text:span text:style-name="T256">未到人數：</text:span><text:span text:style-name="T257"><text:s text:c="3"/></text:span></text:p>
          </table:table-cell>
          <table:table-cell table:style-name="TableCell258">
            <text:p text:style-name="內文"><text:span text:style-name="T259">應到人數：</text:span><text:span text:style-name="T260"><text:s text:c="3"/></text:span></text:p>
            <text:p text:style-name="內文"><text:span text:style-name="T261">未到人數：</text:span><text:span text:style-name="T262"><text:s text:c="3"/></text:span></text:p>
          </table:table-cell>
          <table:table-cell table:style-name="TableCell263">
            <text:p text:style-name="內文"><text:span text:style-name="T264">應到人數：</text:span><text:span text:style-name="T265"><text:s text:c="3"/></text:span></text:p>
            <text:p text:style-name="內文"><text:span text:style-name="T266">未到人數：</text:span><text:span text:style-name="T267"><text:s text:c="3"/></text:span></text:p>
          </table:table-cell>
          <table:table-cell table:style-name="TableCell268">
            <text:p text:style-name="內文"><text:span text:style-name="T269">應到人數：</text:span><text:span text:style-name="T270"><text:s text:c="3"/></text:span></text:p>
            <text:p text:style-name="內文"><text:span text:style-name="T271">未到人數：</text:span><text:span text:style-name="T272"><text:s text:c="3"/></text:span></text:p>
          </table:table-cell>
          <table:table-cell table:style-name="TableCell273">
            <text:p text:style-name="內文"><text:span text:style-name="T274">應到人數：</text:span><text:span text:style-name="T275"><text:s text:c="3"/></text:span></text:p>
            <text:p text:style-name="內文"><text:span text:style-name="T276">未到人數：</text:span><text:span text:style-name="T277"><text:s text:c="3"/></text:span></text:p>
          </table:table-cell>
        </table:table-row>
        <table:table-row table:style-name="TableRow278">
          <table:table-cell table:style-name="TableCell279" table:number-columns-spanned="6">
            <text:p text:style-name="P280">※備註：</text:p>
            <text:list text:style-name="LFO17" text:continue-numbering="true">
              <text:list-item>
                <text:p text:style-name="P281">若請假一小時至校外上療育課，仍會到校上課，算應到校人數，但請備註。</text:p>
              </text:list-item>
              <text:list-item>
                <text:p text:style-name="P282">若請假到校外進行療育課程，並未到校，即算為未到人數（如：中午過後至校外進行療育課程，未參與班上活動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4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國民中小學特教班排課注意事項</dc:title>
    <dc:subject/>
    <meta:initial-creator>xxx</meta:initial-creator>
    <dc:creator>陳 湘涵</dc:creator>
    <meta:creation-date>2025-11-17T03:41:00Z</meta:creation-date>
    <dc:date>2025-11-17T03:41:00Z</dc:date>
    <meta:print-date>2025-11-17T03:41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81" meta:character-count="516" meta:row-count="93" meta:non-whitespace-character-count="281"/>
  </office:meta>
</office:document-meta>
</file>