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paragraph-properties fo:margin-bottom="0.125in"/>
    </style:style>
    <style:style style:name="T23" style:parent-style-name="預設段落字型" style:family="text">
      <style:text-properties style:font-name="標楷體" style:font-name-asian="標楷體" style:font-name-complex="新細明體"/>
    </style:style>
    <style:style style:name="T24" style:parent-style-name="預設段落字型" style:family="text">
      <style:text-properties style:font-name="標楷體" style:font-name-asian="標楷體" style:font-name-complex="新細明體"/>
    </style:style>
    <style:style style:name="T25" style:parent-style-name="預設段落字型" style:family="text">
      <style:text-properties style:font-name="標楷體" style:font-name-asian="標楷體" style:font-name-complex="新細明體" fo:color="#7030A0"/>
    </style:style>
    <style:style style:name="T26" style:parent-style-name="預設段落字型" style:family="text">
      <style:text-properties style:font-name="標楷體" style:font-name-asian="標楷體" style:font-name-complex="新細明體" fo:color="#7030A0"/>
    </style:style>
    <style:style style:name="T27" style:parent-style-name="預設段落字型" style:family="text">
      <style:text-properties style:font-name="標楷體" style:font-name-asian="標楷體" style:font-name-complex="新細明體" fo:color="#7030A0"/>
    </style:style>
    <style:style style:name="T28" style:parent-style-name="預設段落字型" style:family="text">
      <style:text-properties style:font-name="標楷體" style:font-name-asian="標楷體" style:font-name-complex="新細明體" fo:color="#7030A0"/>
    </style:style>
    <style:style style:name="T29" style:parent-style-name="預設段落字型" style:family="text">
      <style:text-properties style:font-name="標楷體" style:font-name-asian="標楷體" style:font-name-complex="新細明體" fo:color="#7030A0"/>
    </style:style>
    <style:style style:name="T30" style:parent-style-name="預設段落字型" style:family="text">
      <style:text-properties style:font-name="標楷體" style:font-name-asian="標楷體" style:font-name-complex="新細明體" fo:color="#7030A0"/>
    </style:style>
    <style:style style:name="T31" style:parent-style-name="預設段落字型" style:family="text">
      <style:text-properties style:font-name="標楷體" style:font-name-asian="標楷體" style:font-name-complex="新細明體" fo:color="#7030A0"/>
    </style:style>
    <style:style style:name="T32" style:parent-style-name="預設段落字型" style:family="text">
      <style:text-properties style:font-name="標楷體" style:font-name-asian="標楷體" style:font-name-complex="新細明體" fo:color="#7030A0"/>
    </style:style>
    <style:style style:name="T33" style:parent-style-name="預設段落字型" style:family="text">
      <style:text-properties style:font-name="標楷體" style:font-name-asian="標楷體" style:font-name-complex="新細明體" fo:color="#7030A0"/>
    </style:style>
    <style:style style:name="T34" style:parent-style-name="預設段落字型" style:family="text">
      <style:text-properties style:font-name="標楷體" style:font-name-asian="標楷體" style:font-name-complex="新細明體" fo:color="#7030A0"/>
    </style:style>
    <style:style style:name="T35" style:parent-style-name="預設段落字型" style:family="text">
      <style:text-properties style:font-name="標楷體" style:font-name-asian="標楷體" style:font-name-complex="新細明體" fo:color="#7030A0"/>
    </style:style>
    <style:style style:name="T36" style:parent-style-name="預設段落字型" style:family="text">
      <style:text-properties style:font-name="標楷體" style:font-name-asian="標楷體" style:font-name-complex="新細明體" fo:color="#7030A0"/>
    </style:style>
    <style:style style:name="T37" style:parent-style-name="預設段落字型" style:family="text">
      <style:text-properties style:font-name="標楷體" style:font-name-asian="標楷體" style:font-name-complex="新細明體" fo:color="#7030A0"/>
    </style:style>
    <style:style style:name="T38" style:parent-style-name="預設段落字型" style:family="text">
      <style:text-properties style:font-name="標楷體" style:font-name-asian="標楷體" style:font-name-complex="新細明體" fo:color="#7030A0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4965in"/>
    </style:style>
    <style:style style:name="TableColumn41" style:family="table-column">
      <style:table-column-properties style:column-width="0.852in"/>
    </style:style>
    <style:style style:name="TableColumn42" style:family="table-column">
      <style:table-column-properties style:column-width="0.321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7562in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0.4923in"/>
    </style:style>
    <style:style style:name="Table39" style:family="table">
      <style:table-properties style:width="10.5298in" fo:margin-left="0in" table:align="center"/>
    </style:style>
    <style:style style:name="TableRow49" style:family="table-row">
      <style:table-row-properties style:min-row-height="0.5451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新細明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新細明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新細明體" fo:color="#8064A2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T87" style:parent-style-name="預設段落字型" style:family="text">
      <style:text-properties style:font-name="標楷體" style:font-name-asian="標楷體" style:font-name-complex="新細明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5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FF0000" style:letter-kerning="false"/>
    </style:style>
    <style:style style:name="TableRow113" style:family="table-row">
      <style:table-row-properties style:min-row-height="0.352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7030A0" style:letter-kerning="false"/>
    </style:style>
    <style:style style:name="T121" style:parent-style-name="預設段落字型" style:family="text">
      <style:text-properties style:font-name="標楷體" style:font-name-asian="標楷體" fo:color="#7030A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7030A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7030A0" style:letter-kerning="false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color="#7030A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7030A0"/>
    </style:style>
    <style:style style:name="T131" style:parent-style-name="預設段落字型" style:family="text">
      <style:text-properties style:font-name="標楷體" style:font-name-asian="標楷體" fo:color="#7030A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7030A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7030A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7030A0"/>
    </style:style>
    <style:style style:name="T139" style:parent-style-name="預設段落字型" style:family="text">
      <style:text-properties style:font-name="標楷體" style:font-name-asian="標楷體" fo:color="#7030A0"/>
    </style:style>
    <style:style style:name="T140" style:parent-style-name="預設段落字型" style:family="text">
      <style:text-properties style:font-name="標楷體" style:font-name-asian="標楷體" fo:color="#7030A0"/>
    </style:style>
    <style:style style:name="T141" style:parent-style-name="預設段落字型" style:family="text">
      <style:text-properties style:font-name="標楷體" style:font-name-asian="標楷體" fo:color="#7030A0"/>
    </style:style>
    <style:style style:name="T142" style:parent-style-name="預設段落字型" style:family="text">
      <style:text-properties style:font-name="標楷體" style:font-name-asian="標楷體" style:font-name-complex="新細明體" fo:color="#7030A0"/>
    </style:style>
    <style:style style:name="T143" style:parent-style-name="預設段落字型" style:family="text">
      <style:text-properties style:font-name="標楷體" style:font-name-asian="標楷體" style:font-name-complex="新細明體" fo:color="#7030A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fo:color="#8064A2" style:letter-kerning="false"/>
    </style:style>
    <style:style style:name="TableRow146" style:family="table-row">
      <style:table-row-properties style:min-row-height="0.35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65" style:family="table-row">
      <style:table-row-properties style:min-row-height="0.352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0000FF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84" style:family="table-row">
      <style:table-row-properties style:min-row-height="0.35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03" style:family="table-row">
      <style:table-row-properties style:min-row-height="0.35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22" style:family="table-row">
      <style:table-row-properties style:min-row-height="0.352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241" style:family="table-row">
      <style:table-row-properties style:min-row-height="0.352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fo:color="#0000FF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標楷體" fo:color="#0000FF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color="#0000FF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60" style:parent-style-name="內文" style:list-style-name="LFO7" style:family="paragraph">
      <style:paragraph-properties fo:text-align="justify" fo:margin-left="0.25in">
        <style:tab-stops>
          <style:tab-stop style:type="left" style:position="0in"/>
          <style:tab-stop style:type="left" style:position="6.6944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新細明體"/>
    </style:style>
    <style:style style:name="T263" style:parent-style-name="預設段落字型" style:family="text">
      <style:text-properties style:font-name="標楷體" style:font-name-asian="標楷體" style:font-name-complex="新細明體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標楷體" style:font-name-asian="標楷體" style:font-name-complex="新細明體"/>
    </style:style>
    <style:style style:name="T266" style:parent-style-name="預設段落字型" style:family="text">
      <style:text-properties style:font-name="標楷體" style:font-name-asian="標楷體" style:font-name-complex="新細明體"/>
    </style:style>
    <style:style style:name="T267" style:parent-style-name="預設段落字型" style:family="text">
      <style:text-properties style:font-name="標楷體" style:font-name-asian="標楷體" style:font-name-complex="新細明體"/>
    </style:style>
    <style:style style:name="P268" style:parent-style-name="內文" style:list-style-name="LFO7" style:family="paragraph">
      <style:paragraph-properties fo:text-align="justify" fo:margin-left="0.25in">
        <style:tab-stops>
          <style:tab-stop style:type="left" style:position="0in"/>
          <style:tab-stop style:type="left" style:position="6.6944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 style:font-name-complex="新細明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list-style-name="LFO7" style:family="paragraph">
      <style:paragraph-properties fo:text-align="justify" fo:margin-left="0.25in">
        <style:tab-stops>
          <style:tab-stop style:type="left" style:position="0in"/>
          <style:tab-stop style:type="left" style:position="6.6944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P304" style:parent-style-name="內文" style:list-style-name="LFO7" style:family="paragraph">
      <style:paragraph-properties fo:text-align="justify" fo:margin-left="0.25in">
        <style:tab-stops>
          <style:tab-stop style:type="left" style:position="0in"/>
          <style:tab-stop style:type="left" style:position="6.6944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15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</office:automatic-styles>
  <office:body>
    <office:text text:use-soft-page-breaks="true">
      <text:p text:style-name="P1"><text:span text:style-name="T2">表</text:span><text:span text:style-name="T3">二</text:span><text:span text:style-name="T4">-1<text:s/></text:span><text:span text:style-name="T5"><text:s text:c="10"/></text:span><text:span text:style-name="T6">學前</text:span><text:span text:style-name="T7">集</text:span><text:span text:style-name="T8">中式</text:span><text:span text:style-name="T9">特</text:span><text:span text:style-name="T10">殊</text:span><text:span text:style-name="T11">教</text:span><text:span text:style-name="T12">育</text:span><text:span text:style-name="T13">班</text:span><text:span text:style-name="T14">（</text:span><text:span text:style-name="T15"><text:s text:c="8"/></text:span><text:span text:style-name="T16">班）</text:span><text:span text:style-name="T17">特殊</text:span><text:span text:style-name="T18">教育</text:span><text:span text:style-name="T19">需求</text:span><text:span text:style-name="T20">幼兒</text:span><text:span text:style-name="T21">名單</text:span></text:p>
      <text:p text:style-name="P22"><text:span text:style-name="T23"><text:s/></text:span><text:span text:style-name="T24"><text:s/></text:span><text:span text:style-name="T25">集中式特教班型：</text:span><text:span text:style-name="T26">□不分類</text:span><text:span text:style-name="T27">　</text:span><text:span text:style-name="T28">□聽障</text:span><text:span text:style-name="T29"><text:s/></text:span><text:span text:style-name="T30">□</text:span><text:span text:style-name="T31">多</text:span><text:span text:style-name="T32">障</text:span><text:span text:style-name="T33"><text:s text:c="2"/></text:span><text:span text:style-name="T34"><text:s/></text:span><text:span text:style-name="T35"><text:s/></text:span><text:span text:style-name="T36"><text:s text:c="38"/></text:span><text:span text:style-name="T37">　班級教師：</text:span><text:span text:style-name="T38">　　　　　　　　　　　　　　　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編號</text:span></text:p>
          </table:table-cell>
          <table:table-cell table:style-name="TableCell53">
            <text:p text:style-name="P54"><text:span text:style-name="T55">姓名</text:span></text:p>
          </table:table-cell>
          <table:table-cell table:style-name="TableCell56">
            <text:p text:style-name="P57"><text:span text:style-name="T58">性別</text:span></text:p>
          </table:table-cell>
          <table:table-cell table:style-name="TableCell59">
            <text:p text:style-name="P60"><text:span text:style-name="T61">年</text:span><text:span text:style-name="T62">級</text:span></text:p>
            <text:p text:style-name="P63"><text:span text:style-name="T64">班級</text:span></text:p>
          </table:table-cell>
          <table:table-cell table:style-name="TableCell65">
            <text:p text:style-name="P66"><text:span text:style-name="T67">個管教師</text:span></text:p>
          </table:table-cell>
          <table:table-cell table:style-name="TableCell68">
            <text:p text:style-name="P69"><text:span text:style-name="T70">特教</text:span><text:span text:style-name="T71">障礙</text:span><text:span text:style-name="T72">類別／程度</text:span></text:p>
          </table:table-cell>
          <table:table-cell table:style-name="TableCell73">
            <text:p text:style-name="P74"><text:span text:style-name="T75">融合課程／頻率</text:span><text:span text:style-name="T76">(</text:span><text:span text:style-name="T77">每天/</text:span><text:span text:style-name="T78">週</text:span><text:span text:style-name="T79">/</text:span><text:span text:style-name="T80">月)</text:span><text:span text:style-name="T81">／時數</text:span></text:p>
          </table:table-cell>
          <table:table-cell table:style-name="TableCell82">
            <text:p text:style-name="P83"><text:span text:style-name="T84">相關服務項目</text:span><text:span text:style-name="T85">／</text:span><text:span text:style-name="T86">每週時數</text:span><text:span text:style-name="T87">／</text:span><text:span text:style-name="T88">老師</text:span></text:p>
          </table:table-cell>
          <table:table-cell table:style-name="TableCell89">
            <text:p text:style-name="P90">備註</text:p>
          </table:table-cell>
        </table:table-row>
        <table:table-row table:style-name="TableRow91">
          <table:table-cell table:style-name="TableCell92">
            <text:p text:style-name="P93">範例一</text:p>
          </table:table-cell>
          <table:table-cell table:style-name="TableCell94">
            <text:p text:style-name="P95">王大大</text:p>
          </table:table-cell>
          <table:table-cell table:style-name="TableCell96">
            <text:p text:style-name="P97">男</text:p>
          </table:table-cell>
          <table:table-cell table:style-name="TableCell98">
            <text:p text:style-name="P99">中班</text:p>
            <text:p text:style-name="P100">企鵝班</text:p>
          </table:table-cell>
          <table:table-cell table:style-name="TableCell101">
            <text:p text:style-name="P102">張帥帥</text:p>
          </table:table-cell>
          <table:table-cell table:style-name="TableCell103">
            <text:p text:style-name="P104">發展遲緩／無</text:p>
          </table:table-cell>
          <table:table-cell table:style-name="TableCell105">
            <text:p text:style-name="P106">全園律動／每週三次／共約1.5小時</text:p>
          </table:table-cell>
          <table:table-cell table:style-name="TableCell107">
            <text:p text:style-name="P108"><text:span text:style-name="T109">語言／1小時</text:span><text:span text:style-name="T110">／楊美美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範例</text:span><text:span text:style-name="T117">二</text:span></text:p>
          </table:table-cell>
          <table:table-cell table:style-name="TableCell118">
            <text:p text:style-name="P119"><text:span text:style-name="T120">林</text:span><text:span text:style-name="T121">寶寶</text:span></text:p>
          </table:table-cell>
          <table:table-cell table:style-name="TableCell122">
            <text:p text:style-name="P123">女</text:p>
          </table:table-cell>
          <table:table-cell table:style-name="TableCell124">
            <text:p text:style-name="P125">小班</text:p>
            <text:p text:style-name="P126"><text:span text:style-name="T127">企鵝班</text:span></text:p>
          </table:table-cell>
          <table:table-cell table:style-name="TableCell128">
            <text:p text:style-name="P129"><text:span text:style-name="T130">朴</text:span><text:span text:style-name="T131">美眉</text:span></text:p>
          </table:table-cell>
          <table:table-cell table:style-name="TableCell132">
            <text:p text:style-name="P133">自閉症／無</text:p>
          </table:table-cell>
          <table:table-cell table:style-name="TableCell134">
            <text:p text:style-name="P135">綿羊班學習區／每天一次／1小時</text:p>
          </table:table-cell>
          <table:table-cell table:style-name="TableCell136">
            <text:p text:style-name="P137"><text:span text:style-name="T138">職能</text:span><text:span text:style-name="T139">／</text:span><text:span text:style-name="T140">1</text:span><text:span text:style-name="T141">小時</text:span><text:span text:style-name="T142">／</text:span><text:span text:style-name="T143">高富帥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list text:style-name="LFO7" text:continue-numbering="true">
        <text:list-item>
          <text:p text:style-name="P260"><text:span text:style-name="T261">「編號」</text:span><text:span text:style-name="T262">由</text:span><text:span text:style-name="T263">幼幼班</text:span><text:span text:style-name="T264"></text:span><text:span text:style-name="T265">大班</text:span><text:span text:style-name="T266">依序編號</text:span><text:span text:style-name="T267">。</text:span></text:p>
        </text:list-item>
        <text:list-item>
          <text:p text:style-name="P268"><text:span text:style-name="T269">特教</text:span><text:span text:style-name="T270">障礙</text:span><text:span text:style-name="T271">類別／程度：請</text:span><text:span text:style-name="T272">依照</text:span><text:span text:style-name="T273">特教</text:span><text:span text:style-name="T274">通報網</text:span><text:span text:style-name="T275">內特教</text:span><text:span text:style-name="T276">障礙</text:span><text:span text:style-name="T277">類別及程度</text:span><text:span text:style-name="T278">填寫，非身心障礙</text:span><text:span text:style-name="T279">證明</text:span><text:span text:style-name="T280">上的障別</text:span><text:span text:style-name="T281">。</text:span></text:p>
        </text:list-item>
        <text:list-item>
          <text:p text:style-name="P282"><text:span text:style-name="T283">「</text:span><text:span text:style-name="T284">融合課程</text:span><text:span text:style-name="T285">/</text:span><text:span text:style-name="T286">時間</text:span><text:span text:style-name="T287">/總</text:span><text:span text:style-name="T288">時</text:span><text:span text:style-name="T289">數」欄請填寫</text:span><text:span text:style-name="T290">參與普通班之課程，如</text:span><text:span text:style-name="T291">可全園律動、宣導</text:span><text:span text:style-name="T292">、</text:span><text:span text:style-name="T293">大型活動</text:span><text:span text:style-name="T294">…</text:span><text:span text:style-name="T295">等</text:span><text:span text:style-name="T296">課程</text:span><text:span text:style-name="T297">活動</text:span><text:span text:style-name="T298">，</text:span><text:span text:style-name="T299">請依</text:span><text:span text:style-name="T300">實際參與</text:span><text:span text:style-name="T301">園內安排</text:span><text:span text:style-name="T302">融合</text:span><text:span text:style-name="T303">課程填寫。</text:span></text:p>
        </text:list-item>
        <text:list-item>
          <text:p text:style-name="P304"><text:span text:style-name="T305">「相關服務」欄請填寫</text:span><text:span text:style-name="T306">已申請通過的</text:span><text:span text:style-name="T307">專業團隊、特教助理等項目，請註明一週上課</text:span><text:span text:style-name="T308">時</text:span><text:span text:style-name="T309">數及</text:span><text:span text:style-name="T310">治療師或</text:span><text:span text:style-name="T311">助理員</text:span><text:span text:style-name="T312">姓</text:span><text:span text:style-name="T313">名。</text:span></text:p>
        </text:list-item>
      </text:list>
      <text:p text:style-name="P314"/>
      <text:p text:style-name="P315"/>
      <text:p text:style-name="P316"/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1" style:display-name="本文縮排1" style:family="paragraph" style:parent-style-name="內文">
      <style:paragraph-properties fo:text-align="justify" style:vertical-align="baseline" style:line-height-at-least="0.25in" fo:margin-left="0.3263in" fo:text-indent="-0.3263in">
        <style:tab-stops/>
      </style:paragraph-properties>
      <style:text-properties style:letter-kerning="false" fo:hyphenate="false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樣式二" style:display-name="樣式二" style:family="paragraph" style:parent-style-name="內文">
      <style:paragraph-properties style:snap-to-layout-grid="false" fo:text-align="center" fo:line-height="150%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2777in" fo:margin-left="0.125in" fo:margin-right="0.166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三" style:display-name="樣式三" style:family="paragraph" style:parent-style-name="內文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fo:hyphenate="false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4pt" style:font-size-asian="14pt" style:font-size-complex="14pt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新細明體" style:font-name-asian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 style:font-name-asian="新細明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3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4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＊">
        <style:list-level-properties text:space-before="6.6944in" text:min-label-width="0.25in" text:list-level-position-and-space-mode="label-alignment">
          <style:list-level-label-alignment text:label-followed-by="listtab" fo:margin-left="6.944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＊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國民中小學特教班排課注意事項</dc:title>
    <meta:initial-creator>xxx</meta:initial-creator>
    <dc:creator>陳 湘涵</dc:creator>
    <meta:creation-date>2025-11-17T03:39:00Z</meta:creation-date>
    <dc:date>2025-11-17T03:39:00Z</dc:date>
    <meta:print-date>2018-10-22T07:06:00Z</meta:print-date>
    <meta:template xlink:href="Normal" xlink:type="simple"/>
    <meta:editing-cycles>2</meta:editing-cycles>
    <meta:editing-duration>PT0S</meta:editing-duration>
    <meta:document-statistic meta:page-count="1" meta:paragraph-count="79" meta:word-count="277" meta:character-count="478" meta:row-count="93" meta:non-whitespace-character-count="280"/>
  </office:meta>
</office:document-meta>
</file>