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olumn20" style:family="table-column">
      <style:table-column-properties style:column-width="0.4506in"/>
    </style:style>
    <style:style style:name="TableColumn21" style:family="table-column">
      <style:table-column-properties style:column-width="0.5694in"/>
    </style:style>
    <style:style style:name="TableColumn22" style:family="table-column">
      <style:table-column-properties style:column-width="0.677in"/>
    </style:style>
    <style:style style:name="TableColumn23" style:family="table-column">
      <style:table-column-properties style:column-width="0.5291in"/>
    </style:style>
    <style:style style:name="TableColumn24" style:family="table-column">
      <style:table-column-properties style:column-width="0.1069in"/>
    </style:style>
    <style:style style:name="TableColumn25" style:family="table-column">
      <style:table-column-properties style:column-width="0.5937in"/>
    </style:style>
    <style:style style:name="TableColumn26" style:family="table-column">
      <style:table-column-properties style:column-width="0.1736in"/>
    </style:style>
    <style:style style:name="TableColumn27" style:family="table-column">
      <style:table-column-properties style:column-width="0.9805in"/>
    </style:style>
    <style:style style:name="TableColumn28" style:family="table-column">
      <style:table-column-properties style:column-width="0.7673in"/>
    </style:style>
    <style:style style:name="TableColumn29" style:family="table-column">
      <style:table-column-properties style:column-width="0.5618in"/>
    </style:style>
    <style:style style:name="TableColumn30" style:family="table-column">
      <style:table-column-properties style:column-width="0.2305in"/>
    </style:style>
    <style:style style:name="TableColumn31" style:family="table-column">
      <style:table-column-properties style:column-width="0.793in"/>
    </style:style>
    <style:style style:name="TableColumn32" style:family="table-column">
      <style:table-column-properties style:column-width="0.4333in"/>
    </style:style>
    <style:style style:name="TableColumn33" style:family="table-column">
      <style:table-column-properties style:column-width="0.4743in"/>
    </style:style>
    <style:style style:name="TableColumn34" style:family="table-column">
      <style:table-column-properties style:column-width="0.575in"/>
    </style:style>
    <style:style style:name="TableColumn35" style:family="table-column">
      <style:table-column-properties style:column-width="0.1041in"/>
    </style:style>
    <style:style style:name="TableColumn36" style:family="table-column">
      <style:table-column-properties style:column-width="0.6in"/>
    </style:style>
    <style:style style:name="TableColumn37" style:family="table-column">
      <style:table-column-properties style:column-width="0.4763in"/>
    </style:style>
    <style:style style:name="TableColumn38" style:family="table-column">
      <style:table-column-properties style:column-width="0.6576in"/>
    </style:style>
    <style:style style:name="TableColumn39" style:family="table-column">
      <style:table-column-properties style:column-width="0.6395in"/>
    </style:style>
    <style:style style:name="TableColumn40" style:family="table-column">
      <style:table-column-properties style:column-width="0.0333in"/>
    </style:style>
    <style:style style:name="Table19" style:family="table">
      <style:table-properties style:width="10.4277in" fo:margin-left="0in" table:align="center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833in solid #000000" fo:border-left="0.0833in solid #000000" fo:border-bottom="0.0208in solid #000000" fo:border-right="0.0833in solid #000000" style:writing-mode="lr-tb" style:vertical-align="middle" fo:padding-top="0.0194in" fo:padding-left="0.075in" fo:padding-bottom="0.0194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194in" fo:padding-left="0.075in" fo:padding-bottom="0.0194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55" style:family="table-cell">
      <style:table-cell-properties fo:border-top="0.0208in solid #000000" fo:border-left="0.0069in solid #000000" fo:border-bottom="0.0208in solid #000000" fo:border-right="0.0833in solid #000000" style:writing-mode="lr-tb" style:vertical-align="middle" fo:padding-top="0.0194in" fo:padding-left="0.075in" fo:padding-bottom="0.0194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208in solid #000000" fo:border-left="0.0833in solid #000000" fo:border-bottom="0.0833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833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76" style:family="table-cell">
      <style:table-cell-properties fo:border="0.0069in solid #000000" fo:background-color="#F2F2F2" style:writing-mode="lr-tb" fo:padding-top="0.0194in" fo:padding-left="0.075in" fo:padding-bottom="0.0194in" fo:padding-right="0.075in">
        <style:background-fill draw:fill="solid" draw:fill-color="#F2F2F2"/>
      </style:table-cell-properties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fo:background-color="#F2F2F2" style:writing-mode="lr-tb" fo:padding-top="0.0194in" fo:padding-left="0.075in" fo:padding-bottom="0.0194in" fo:padding-right="0.075in">
        <style:background-fill draw:fill="solid" draw:fill-color="#F2F2F2"/>
      </style:table-cell-properties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81" style:family="table-row">
      <style:table-row-properties style:min-row-height="0.0138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88" style:family="table-cell">
      <style:table-cell-properties fo:border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95" style:family="table-row">
      <style:table-row-properties style:min-row-height="0.0138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833in solid #000000" style:writing-mode="lr-tb" fo:padding-top="0.0194in" fo:padding-left="0.075in" fo:padding-bottom="0.0194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113" style:family="table-row">
      <style:table-row-properties style:min-row-height="0.0138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TableCell115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-top="0.0069in solid #000000" fo:border-left="0.0069in solid #000000" fo:border-bottom="0.0833in solid #000000" fo:border-right="0.0833in solid #000000" style:writing-mode="lr-tb" fo:padding-top="0.0194in" fo:padding-left="0.075in" fo:padding-bottom="0.0194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0.0833in solid #000000" fo:border-left="0.0833in solid #000000" fo:border-bottom="0.0208in solid #000000" fo:border-right="0.0833in solid #000000" style:writing-mode="lr-tb" fo:padding-top="0.0194in" fo:padding-left="0.075in" fo:padding-bottom="0.0194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" style:font-name-asian="Wingdings" style:font-name-complex="Wingding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-top="0.0208in solid #000000" fo:border-left="0.0833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833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2361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833in solid #000000" fo:background-color="#F2F2F2" style:writing-mode="lr-tb" style:vertical-align="middle" fo:padding-top="0.0194in" fo:padding-left="0.075in" fo:padding-bottom="0.0194in" fo:padding-right="0.075in">
        <style:background-fill draw:fill="solid" draw:fill-color="#F2F2F2"/>
      </style:table-cell-properties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6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6" style:parent-style-name="內文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6pt" style:font-size-asian="6pt" style:font-size-complex="6pt"/>
    </style:style>
    <style:style style:name="TableCell20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.0194in" fo:padding-left="0.075in" fo:padding-bottom="0.0194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9" style:parent-style-name="內文" style:family="paragraph">
      <style:paragraph-properties style:snap-to-layout-grid="false" style:line-height-at-least="0.1666in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 fo:font-size="6pt" style:font-size-asian="6pt" style:font-size-complex="6pt"/>
    </style:style>
    <style:style style:name="TableCell22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.0194in" fo:padding-left="0.075in" fo:padding-bottom="0.0194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3" style:parent-style-name="內文" style:family="paragraph">
      <style:paragraph-properties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8" style:parent-style-name="內文" style:family="paragraph">
      <style:paragraph-properties style:snap-to-layout-grid="false" style:line-height-at-least="0.1666in"/>
    </style:style>
    <style:style style:name="T2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.0194in" fo:padding-left="0.075in" fo:padding-bottom="0.0194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254" style:family="table-row">
      <style:table-row-properties style:min-row-height="0.3541in"/>
    </style:style>
    <style:style style:name="TableCell25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style:line-height-at-least="0.1666in"/>
    </style:style>
    <style:style style:name="T2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8" style:parent-style-name="內文" style:family="paragraph">
      <style:paragraph-properties style:snap-to-layout-grid="false" style:line-height-at-least="0.1666in"/>
    </style:style>
    <style:style style:name="T2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3" style:parent-style-name="內文" style:family="paragraph">
      <style:paragraph-properties style:snap-to-layout-grid="false" style:line-height-at-least="0.1666in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.0194in" fo:padding-left="0.075in" fo:padding-bottom="0.0194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.0194in" fo:padding-left="0.075in" fo:padding-bottom="0.0194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284" style:parent-style-name="內文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center" style:line-height-at-least="0.1666in"/>
    </style:style>
    <style:style style:name="T2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內文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8" style:parent-style-name="內文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.0194in" fo:padding-left="0.075in" fo:padding-bottom="0.0194in" fo:padding-right="0.075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.0194in" fo:padding-left="0.075in" fo:padding-bottom="0.0194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30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.0194in" fo:padding-left="0.075in" fo:padding-bottom="0.0194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style:line-height-at-least="0.1666in"/>
    </style:style>
    <style:style style:name="T3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833in solid #000000" fo:border-right="0.0069in solid #000000" style:writing-mode="lr-tb" fo:padding-top="0.0194in" fo:padding-left="0.075in" fo:padding-bottom="0.0194in" fo:padding-right="0.075in"/>
    </style:style>
    <style:style style:name="P312" style:parent-style-name="內文" style:family="paragraph">
      <style:paragraph-properties style:snap-to-layout-grid="false"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.0194in" fo:padding-left="0.075in" fo:padding-bottom="0.0194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.0194in" fo:padding-left="0.075in" fo:padding-bottom="0.0194in" fo:padding-right="0.075in"/>
    </style:style>
    <style:style style:name="P318" style:parent-style-name="內文" style:family="paragraph">
      <style:paragraph-properties style:snap-to-layout-grid="false" style:line-height-at-least="0.1666in"/>
    </style:style>
    <style:style style:name="T3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.0194in" fo:padding-left="0.075in" fo:padding-bottom="0.0194in" fo:padding-right="0.075in"/>
    </style:style>
    <style:style style:name="P323" style:parent-style-name="內文" style:family="paragraph">
      <style:paragraph-properties style:snap-to-layout-grid="false" style:line-height-at-least="0.1666in"/>
    </style:style>
    <style:style style:name="T3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.0194in" fo:padding-left="0.075in" fo:padding-bottom="0.0194in" fo:padding-right="0.075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Cell327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.0194in" fo:padding-left="0.075in" fo:padding-bottom="0.0194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color="#000000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none" style:writing-mode="lr-tb" fo:padding-top="0.0194in" fo:padding-left="0.075in" fo:padding-bottom="0.0194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none" style:writing-mode="lr-tb" fo:padding-top="0.0194in" fo:padding-left="0.075in" fo:padding-bottom="0.0194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none" style:writing-mode="lr-tb" fo:padding-top="0.0194in" fo:padding-left="0.075in" fo:padding-bottom="0.0194in" fo:padding-right="0.075in"/>
    </style:style>
    <style:style style:name="P3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none" style:writing-mode="lr-tb" fo:padding-top="0.0194in" fo:padding-left="0.075in" fo:padding-bottom="0.0194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style:line-height-at-least="0.1666in" fo:margin-right="-0.2486in"/>
    </style:style>
  </office:automatic-styles>
  <office:body>
    <office:text text:use-soft-page-breaks="true">
      <text:p text:style-name="P1"><text:span text:style-name="T2">表一</text:span><text:span text:style-name="T3"><text:s text:c="4"/></text:span><text:span text:style-name="T4"><text:s text:c="3"/></text:span><text:span text:style-name="T5"><text:s text:c="7"/></text:span><text:span text:style-name="T6">臺中市</text:span><text:span text:style-name="T7">1</text:span><text:span text:style-name="T8">1</text:span><text:span text:style-name="T9">4</text:span><text:span text:style-name="T10">學年度</text:span><text:span text:style-name="T11">學前</text:span><text:span text:style-name="T12">教育階段特殊教育現況調查表</text:span><text:span text:style-name="T13"><text:s/></text:span><text:span text:style-name="T14">(1</text:span><text:span text:style-name="T15">1</text:span><text:span text:style-name="T16">4.8</text:span><text:span text:style-name="T17">版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0">
            <text:p text:style-name="P43">◎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行政區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學校單位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rows-spanned="5">
            <text:p text:style-name="P59">特殊教育班型</text:p>
          </table:table-cell>
          <table:table-cell table:style-name="TableCell60" table:number-columns-spanned="3" table:number-rows-spanned="3">
            <text:p text:style-name="P61">特教班別</text:p>
          </table:table-cell>
          <table:covered-table-cell/>
          <table:covered-table-cell/>
          <table:table-cell table:style-name="TableCell62" table:number-columns-spanned="3" table:number-rows-spanned="3">
            <text:p text:style-name="P63">核定班數</text:p>
          </table:table-cell>
          <table:covered-table-cell/>
          <table:covered-table-cell/>
          <table:table-cell table:style-name="TableCell64" table:number-columns-spanned="2" table:number-rows-spanned="3">
            <text:p text:style-name="P65">教師編制員額數</text:p>
            <text:p text:style-name="P66">(1班*2人)</text:p>
          </table:table-cell>
          <table:covered-table-cell/>
          <table:table-cell table:style-name="TableCell67" table:number-columns-spanned="7">
            <text:p text:style-name="P68">現有教師員額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 table:number-rows-spanned="3">
            <text:p text:style-name="P70">建班日期</text:p>
          </table:table-cell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正式教師</text:p>
          </table:table-cell>
          <table:covered-table-cell/>
          <table:covered-table-cell/>
          <table:table-cell table:style-name="TableCell78" table:number-columns-spanned="4">
            <text:p text:style-name="P79">代理教師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導師</text:p>
          </table:table-cell>
          <table:covered-table-cell/>
          <table:table-cell table:style-name="TableCell88">
            <text:p text:style-name="P89">專任</text:p>
          </table:table-cell>
          <table:table-cell table:style-name="TableCell90" table:number-columns-spanned="2">
            <text:p text:style-name="P91">留職停薪</text:p>
          </table:table-cell>
          <table:covered-table-cell/>
          <table:table-cell table:style-name="TableCell92" table:number-columns-spanned="2">
            <text:p text:style-name="P93">缺額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集中式特殊教育班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不分類巡迴輔導班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0">
            <text:p text:style-name="P133"><text:span text:style-name="T134">◎</text:span><text:span text:style-name="T135">特殊教育班級教師現</text:span><text:span text:style-name="T136">況</text:span></text:p>
            <text:p text:style-name="P137"><text:span text:style-name="T138">※任教特教班型：</text:span><text:span text:style-name="T139"></text:span><text:span text:style-name="T140"><text:s/></text:span><text:span text:style-name="T141">Y</text:span><text:span text:style-name="T142">：指任教於集中式特教班或巡迴輔導班之教師；</text:span><text:span text:style-name="T143"></text:span><text:span text:style-name="T144"><text:s/></text:span><text:span text:style-name="T145">N</text:span><text:span text:style-name="T146">：</text:span><text:span text:style-name="T147">指該位</text:span><text:span text:style-name="T148">正式</text:span><text:span text:style-name="T149">教師</text:span><text:span text:style-name="T150">該</text:span><text:span text:style-name="T151">學年</text:span><text:span text:style-name="T152">或學期</text:span><text:span text:style-name="T153">請假</text:span><text:span text:style-name="T154">。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56">
          <table:table-cell table:style-name="TableCell157" table:number-columns-spanned="2" table:number-rows-spanned="2">
            <text:p text:style-name="P158">教師姓名</text:p>
          </table:table-cell>
          <table:covered-table-cell/>
          <table:table-cell table:style-name="TableCell159" table:number-rows-spanned="2">
            <text:p text:style-name="P160">任教特教班型</text:p>
          </table:table-cell>
          <table:table-cell table:style-name="TableCell161" table:number-columns-spanned="2" table:number-rows-spanned="2">
            <text:p text:style-name="P162">擔任導師</text:p>
          </table:table-cell>
          <table:covered-table-cell/>
          <table:table-cell table:style-name="TableCell163" table:number-columns-spanned="3" table:number-rows-spanned="2">
            <text:p text:style-name="P164">任教班別</text:p>
          </table:table-cell>
          <table:covered-table-cell/>
          <table:covered-table-cell/>
          <table:table-cell table:style-name="TableCell165" table:number-columns-spanned="5" table:number-rows-spanned="2">
            <text:p text:style-name="P166">服務狀況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5" table:number-rows-spanned="2">
            <text:p text:style-name="P168">教師合格登記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班級人數</text:p>
          </table: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table-cell table:style-name="TableCell178">
            <text:p text:style-name="P179">特教班</text:p>
          </table:table-cell>
          <table:table-cell table:style-name="TableCell180">
            <text:p text:style-name="P181">巡輔班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Ｙ<text:s/></text:p>
            <text:p text:style-name="P187"><text:span text:style-name="T188">□Ｎ</text:span></text:p>
          </table:table-cell>
          <table:table-cell table:style-name="TableCell189" table:number-columns-spanned="2">
            <text:p text:style-name="P190">□是<text:s/></text:p>
            <text:p text:style-name="P191"><text:span text:style-name="T192">□否</text:span></text:p>
          </table:table-cell>
          <table:covered-table-cell/>
          <table:table-cell table:style-name="TableCell193" table:number-columns-spanned="3">
            <text:p text:style-name="P194">□集中式 □不分類巡輔</text:p>
          </table:table-cell>
          <table:covered-table-cell/>
          <table:covered-table-cell/>
          <table:table-cell table:style-name="TableCell195" table:number-columns-spanned="5">
            <text:p text:style-name="P196"><text:span text:style-name="T197">□正式教師 □</text:span><text:span text:style-name="T198">代理教師<text:s/></text:span><text:span text:style-name="T199">□正式教師請假<text:s/></text:span>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□特教 □一般 □不具教師資格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□Ｙ<text:s/></text:p>
            <text:p text:style-name="P212">□Ｎ</text:p>
          </table:table-cell>
          <table:table-cell table:style-name="TableCell213" table:number-columns-spanned="2">
            <text:p text:style-name="P214">□是<text:s/></text:p>
            <text:p text:style-name="P215">□否</text:p>
          </table:table-cell>
          <table:covered-table-cell/>
          <table:table-cell table:style-name="TableCell216" table:number-columns-spanned="3">
            <text:p text:style-name="P217">□集中式 □不分類巡輔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正式教師 □</text:span><text:span text:style-name="T221">代理教師<text:s/></text:span><text:span text:style-name="T222">□正式教師請假<text:s/>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□特教 □一般 □不具教師資格</text:p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Ｙ<text:s/></text:p>
            <text:p text:style-name="P234"><text:span text:style-name="T235">□Ｎ</text:span></text:p>
          </table:table-cell>
          <table:table-cell table:style-name="TableCell236" table:number-columns-spanned="2">
            <text:p text:style-name="P237">□是<text:s/></text:p>
            <text:p text:style-name="P238"><text:span text:style-name="T239">□否</text:span></text:p>
          </table:table-cell>
          <table:covered-table-cell/>
          <table:table-cell table:style-name="TableCell240" table:number-columns-spanned="3">
            <text:p text:style-name="P241">□集中式 □不分類巡輔</text:p>
          </table:table-cell>
          <table:covered-table-cell/>
          <table:covered-table-cell/>
          <table:table-cell table:style-name="TableCell242" table:number-columns-spanned="5">
            <text:p text:style-name="P243"><text:span text:style-name="T244">□正式教師 □</text:span><text:span text:style-name="T245">代理教師<text:s/></text:span><text:span text:style-name="T246">□正式教師請假<text:s/>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□特教 □一般 □不具教師資格</text:span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>□Ｙ<text:s/></text:p>
            <text:p text:style-name="P259"><text:span text:style-name="T260">□Ｎ</text:span></text:p>
          </table:table-cell>
          <table:table-cell table:style-name="TableCell261" table:number-columns-spanned="2">
            <text:p text:style-name="P262">□是<text:s/></text:p>
            <text:p text:style-name="P263"><text:span text:style-name="T264">□否</text:span></text:p>
          </table:table-cell>
          <table:covered-table-cell/>
          <table:table-cell table:style-name="TableCell265" table:number-columns-spanned="3">
            <text:p text:style-name="P266">□集中式 □不分類巡輔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□正式教師 □</text:span><text:span text:style-name="T270">代理教師<text:s/></text:span><text:span text:style-name="T271">□正式教師請假<text:s/></text:span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□特教 □一般 □不具教師資格</text:span>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□Ｙ<text:s/></text:p>
            <text:p text:style-name="P284"><text:span text:style-name="T285">□Ｎ</text:span></text:p>
          </table:table-cell>
          <table:table-cell table:style-name="TableCell286" table:number-columns-spanned="2">
            <text:p text:style-name="P287">□是<text:s/></text:p>
            <text:p text:style-name="P288"><text:span text:style-name="T289">□否</text:span></text:p>
          </table:table-cell>
          <table:covered-table-cell/>
          <table:table-cell table:style-name="TableCell290" table:number-columns-spanned="3">
            <text:p text:style-name="P291">□集中式 □不分類巡輔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正式教師 □</text:span><text:span text:style-name="T295">代理教師<text:s/></text:span><text:span text:style-name="T296">□正式教師請假<text:s/>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<text:span text:style-name="T299">□特教 □一般 □不具教師資格</text:span>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□Ｙ<text:s/></text:p>
            <text:p text:style-name="P309"><text:span text:style-name="T310">□Ｎ</text:span></text:p>
          </table:table-cell>
          <table:table-cell table:style-name="TableCell311" table:number-columns-spanned="2">
            <text:p text:style-name="P312">□是<text:s/></text:p>
            <text:p text:style-name="P313"><text:span text:style-name="T314">□否</text:span></text:p>
          </table:table-cell>
          <table:covered-table-cell/>
          <table:table-cell table:style-name="TableCell315" table:number-columns-spanned="3">
            <text:p text:style-name="P316">□集中式 □不分類巡輔</text:p>
          </table:table-cell>
          <table:covered-table-cell/>
          <table:covered-table-cell/>
          <table:table-cell table:style-name="TableCell317" table:number-columns-spanned="5">
            <text:p text:style-name="P318"><text:span text:style-name="T319">□正式教師 □</text:span><text:span text:style-name="T320">代理教師<text:s/></text:span><text:span text:style-name="T321">□正式教師請假<text:s/>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□特教 □一般 □不具教師資格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園主任</text:p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>人事主任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>園(校)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513in" fo:margin-left="0.5909in" fo:margin-bottom="0.5513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國民中小學特教班排課注意事項</dc:title>
    <dc:subject/>
    <meta:initial-creator>xxx</meta:initial-creator>
    <dc:creator>陳 湘涵</dc:creator>
    <meta:creation-date>2025-11-17T03:40:00Z</meta:creation-date>
    <dc:date>2025-11-17T03:40:00Z</dc:date>
    <meta:print-date>2018-10-22T06:28:00Z</meta:print-date>
    <meta:template xlink:href="Normal" xlink:type="simple"/>
    <meta:editing-cycles>2</meta:editing-cycles>
    <meta:editing-duration>PT0S</meta:editing-duration>
    <meta:document-statistic meta:page-count="2" meta:paragraph-count="61" meta:word-count="370" meta:character-count="679" meta:row-count="123" meta:non-whitespace-character-count="370"/>
  </office:meta>
</office:document-meta>
</file>