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fo:background-color="#FFFF00"/>
      <style:text-properties fo:color="#0D0D0D" style:font-family-generic="roman"/>
    </style:style>
    <style:style style:name="ce4"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6" style:family="table-cell" style:parent-style-name="Default" style:data-style-name="N0">
      <style:text-properties fo:color="#000000" fo:font-size="10pt" style:font-size-asian="10pt" style:font-size-complex="10pt" style:font-family-generic="roman"/>
    </style:style>
    <style:style style:name="ce7" style:family="table-cell" style:parent-style-name="Default" style:data-style-name="N0">
      <style:text-properties fo:color="#000000" style:font-family-generic="roman"/>
    </style:style>
    <style:style style:name="ce8"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1pt" style:font-size-asian="11pt" style:font-size-complex="11pt" style:font-family-generic="roman"/>
    </style:style>
    <style:style style:name="ce9" style:family="table-cell" style:parent-style-name="Default" style:data-style-name="N0">
      <style:table-cell-properties fo:border="thin solid #000000" style:vertical-align="automatic" fo:background-color="#FDE9D9" style:repeat-content="false"/>
      <style:paragraph-properties fo:text-align="center"/>
      <style:text-properties fo:color="#000000" style:font-family-generic="roman"/>
    </style:style>
    <style:style style:name="ce10"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0pt" style:font-size-asian="10pt" style:font-size-complex="10pt" style:font-family-generic="roman"/>
    </style:style>
    <style:style style:name="ce11" style:family="table-cell" style:parent-style-name="Default" style:data-style-name="N0">
      <style:table-cell-properties fo:border="thin solid #000000" style:vertical-align="automatic" fo:background-color="#FDE9D9"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0">
      <style:table-cell-properties fo:border="thin solid #000000"/>
      <style:text-properties fo:color="#0070C0" fo:font-size="10pt" style:font-size-asian="10pt" style:font-size-complex="10pt" style:font-family-generic="roman"/>
    </style:style>
    <style:style style:name="ce13" style:family="table-cell" style:parent-style-name="_19968__33324___21409__22987__1" style:data-style-name="N0">
      <style:table-cell-properties fo:border="thin solid #000000" style:vertical-align="automatic" fo:wrap-option="wrap" fo:background-color="transparent" style:cell-protect="protected"/>
      <style:text-properties fo:color="#0070C0" fo:font-size="10pt" style:font-size-asian="10pt" style:font-size-complex="10pt"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70C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9.03816666666667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28.05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0.6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4"/>
        <table:table-column table:style-name="co6" table:default-cell-style-name="ce2"/>
        <table:table-column table:style-name="co7" table:number-columns-repeated="16378" table:default-cell-style-name="ce1"/>
        <table:table-row table:style-name="ro1">
          <table:table-cell office:value-type="string" table:style-name="ce8">
            <text:p>學校id</text:p>
          </table:table-cell>
          <table:table-cell office:value-type="string" table:style-name="ce8">
            <text:p>教育階段</text:p>
          </table:table-cell>
          <table:table-cell office:value-type="string" table:style-name="ce8">
            <text:p>學校分類</text:p>
          </table:table-cell>
          <table:table-cell office:value-type="string" table:style-name="ce8">
            <text:p>鄉鎮市</text:p>
          </table:table-cell>
          <table:table-cell office:value-type="string" table:style-name="ce8">
            <text:p>學校</text:p>
          </table:table-cell>
          <table:table-cell office:value-type="string" table:style-name="ce9">
            <text:p>合計</text:p>
          </table:table-cell>
          <table:table-cell table:number-columns-repeated="16378" table:style-name="ce6"/>
        </table:table-row>
        <table:table-row table:style-name="ro2">
          <table:table-cell office:value-type="string" table:style-name="ce13">
            <text:p>191Y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豐樂非營利幼兒園(委託財團法人嶺東科技大學設立之嶺東科技大學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黎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樂業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9</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臺中市立霧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11</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臺中市立豐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4</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臺中市立龍井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7</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臺中市立神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6</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臺中市立烏日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4</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臺中市立后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5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4</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孝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8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車籠埔國小附設幼兒園</text:p>
          </table:table-cell>
          <table:table-cell office:value-type="string" table:style-name="ce15">
            <text:p>優</text:p>
          </table:table-cell>
          <table:table-cell table:number-columns-repeated="16378" table:style-name="ce7"/>
        </table:table-row>
        <table:table-row table:style-name="ro4">
          <table:table-cell office:value-type="string" table:style-name="ce13">
            <text:p>191Y7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育賢非營利幼兒園(委託財團法人台灣兒童暨家庭扶助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北屯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7</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太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9</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中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2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8</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臺中市立大甲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T</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文化部文化資產局員工子女非營利幼兒園（委託財團法人彭婉如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1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仁愛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1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原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0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臺中地區農會附設私立西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6</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臺中市立清水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8</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臺中市立梧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16</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臺中市立大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7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英非營利幼兒園(委託財團法人宏觀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3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0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雅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2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霧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親子田藝術幼兒園</text:p>
          </table:table-cell>
          <table:table-cell office:value-type="string" table:style-name="ce15">
            <text:p>優</text:p>
          </table:table-cell>
          <table:table-cell table:number-columns-repeated="16378" table:style-name="ce7"/>
        </table:table-row>
        <table:table-row table:style-name="ro5">
          <table:table-cell office:value-type="string" table:style-name="ce13">
            <text:p>061Y1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非營利幼兒園(委託社團法人彰化縣全方位教育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0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地區農會附設臺中市私立北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3</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臺中市立新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01</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臺中市立南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7</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臺中市立太平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2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四張犁非營利幼兒園(委託財團法人朝陽科技大學設立之朝陽科技大學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6</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綠拇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9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種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熊寶寶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7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僑忠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1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雅各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井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3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愛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2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清水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培德幼兒園</text:p>
          </table:table-cell>
          <table:table-cell office:value-type="string" table:style-name="ce15">
            <text:p>優</text:p>
          </table:table-cell>
          <table:table-cell table:number-columns-repeated="16378" table:style-name="ce7"/>
        </table:table-row>
        <table:table-row table:style-name="ro6">
          <table:table-cell office:value-type="string" table:style-name="ce13">
            <text:p>191Y8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建平非營利幼兒園(委託社團法人彰化縣全方位教育協會)</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3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南陽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5</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南屯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9</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信義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坪林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5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沙鹿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至善非營利幼兒園(委託財團法人福智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3</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成功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2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非營利幼兒園(委託財團法人臺中市中華傳愛教育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9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立佳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7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五權非營利幼兒園(委託財團法人星光教育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2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非營利幼兒園(委託社團法人中華音樂舞蹈暨表演藝術教育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5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秀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9</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仁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三光非營利幼兒園(委託財團法人宏觀文教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D</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神圳非營利幼兒園(委託財團法人仁德醫護管理專科學校設立之仁德醫護管理專科</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41</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臺中市立大雅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xxx2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員工子女非營利幼兒園（財團法人弘光科技大學設立之弘光科技大學申請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L</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中山非營利幼兒園(委託財團法人三之三生命教育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K</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大德非營利幼兒園(委託財團法人三之三生命教育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4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僑仁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9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新興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2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華龍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41</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重慶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永寧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2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鐵山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0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寶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8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瀚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0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蒲公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6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豐洲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7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41</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龍鳳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1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7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井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7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頭汴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0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理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小叮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槺榔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5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德芙蘭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德化愛彌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6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德化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1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語晴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1</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臺中市立石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5</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臺中市立外埔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5</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臺中市立大肚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維笙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2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安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97</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綠太陽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9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福陽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9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道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2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誠悅蒙特梭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1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格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8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菲亞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8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柏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1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群佳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9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瑞城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1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溪南非營利幼兒園(委託社團法人彰化縣全方位教育協會辦)</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7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源兒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9</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新家家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1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欣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5</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新佳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0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80</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慈興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1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慈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愛德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2</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愛森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愛恩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9</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迪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06</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愛力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9</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雅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6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6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盛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朝陽科技大學附設臺中市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30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敦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復興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喜悅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79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善美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5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喀哩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1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博思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麥米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3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鹿野苑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1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鹿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6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頂尖圓通達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2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愛彌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0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5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梵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5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梧棲同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117</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常春藤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0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崑山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5</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培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6</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國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3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馬鳴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8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馬爾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8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馬里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馬丁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7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臺灣省臺中市水湳佛教蓮社附設臺中市慈蓮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xy2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財團法人臺中市弘明佛教基金會附設臺中市私立大里弘明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8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財團法人愛彌兒教育基金會附設臺中市私立愛彌兒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3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團法人天主教聖母聖心修女會附設臺中市私立惠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1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草湖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6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翁子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愛兒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三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3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神奇寶貝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4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益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烏日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4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海墘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4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泰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悅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7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峰谷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12</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夏洛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6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唐睿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軍功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英特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3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格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3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美群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美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紅博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4</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省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柏拉圖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建國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2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孩子國蒙特梭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娃娃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哈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冠鈞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1C</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保進精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1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采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09</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芳美芳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7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社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冠鈞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5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松竹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5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勢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東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東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0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東山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9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岸裡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00</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北勢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5</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和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8</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協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初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0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兒童花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兒童世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3</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亞士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4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登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0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育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4</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育群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0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3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育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育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0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1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0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宏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9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宏典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吳厝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5</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何厝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2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西雅圖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3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西屯格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4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至聖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0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竹仔坑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7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百科學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4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汝鎏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8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旭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6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和非營利幼兒園(委託財團法人宏觀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3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9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地球村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0</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三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3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吉立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4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尼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8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合作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0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光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2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光大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立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立人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9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角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6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石竹村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4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正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31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幼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巧雅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6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尼荳人文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北屯教育事業股份有限公司附設臺中市私立北屯四季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4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卡帕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8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北勢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4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格瑞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6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吉貝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1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加州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4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水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1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月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6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文雅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71</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文森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文惠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9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武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6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昌非營利幼兒園(委託財團法人星光教育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1</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文心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0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尤麗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華興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天堂鳥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7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天津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0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舘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內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9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五光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11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中興大學附屬臺中高級農業職業學校員工子女非營利幼兒園（委託臺中市興幼教育學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0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中華非營利幼兒園(委託財團法人伊甸社會福利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6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山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5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山陽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橡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博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8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飛鼠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貝貝興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4</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鵬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大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4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曼哈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格瑞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1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怡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森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1</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大智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79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逢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勇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5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里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非營利幼兒園(委託財團法人台灣兒童暨家庭扶助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1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大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1</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0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愛兒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5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大甲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8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元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4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土牛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1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三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4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力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1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一畝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8</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鎮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5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村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8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陽非營利幼兒園(委託財團法人宏觀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一畝田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歐森烏日教育事業股份有限公司附設臺中市私立鷗森烏日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I</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臺灣高等檢察署臺中職場互助教保服務中心(委託財團法人臺中市蒙特梭利教育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N</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臺中市益民非營利幼兒園(委託財團法人中臺科技大學設立之中臺科技大學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4</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臺中市和平區立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2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仁美非營利幼兒園(委託財團法人弘光科技大學設立之弘光科技大學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N</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中華電信中清職場互助教保服務中心(委託社團法人台灣幼兒早期教育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3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僑孝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溫哥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24</text:p>
          </table:table-cell>
          <table:table-cell office:value-type="string" table:style-name="ce13">
            <text:p>學前</text:p>
          </table:table-cell>
          <table:table-cell office:value-type="string" table:style-name="ce13">
            <text:p>私立</text:p>
          </table:table-cell>
          <table:table-cell office:value-type="string" table:style-name="ce13">
            <text:p>新社區</text:p>
          </table:table-cell>
          <table:table-cell office:value-type="string" table:style-name="ce13">
            <text:p>愛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9</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進德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31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普霖斯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熊國際蒙特梭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7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崇德愛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7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崇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健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迷鹿森林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B</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愛彌兒教育基金會附設臺中市私立愛彌兒慎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5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神岡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37</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泰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E</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書聖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0</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皇冠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3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保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長億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金像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H</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欣東森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東平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226</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附設臺中市私立明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昌平渥德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9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奇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8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協成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克麗斯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3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如果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1</text:p>
          </table:table-cell>
          <table:table-cell office:value-type="string" table:style-name="ce13">
            <text:p>學前</text:p>
          </table:table-cell>
          <table:table-cell office:value-type="string" table:style-name="ce13">
            <text:p>市立</text:p>
          </table:table-cell>
          <table:table-cell office:value-type="string" table:style-name="ce13">
            <text:p>中區</text:p>
          </table:table-cell>
          <table:table-cell office:value-type="string" table:style-name="ce13">
            <text:p>光復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盈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40</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立人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7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甲南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5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永安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5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黎明教育事業股份有限公司附設臺中市私立黎明四季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4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卡帕立人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天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統領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4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大忠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光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4</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大坑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2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大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9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九德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8</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寶比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7</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藍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4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優斯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親日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4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璞石華德福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7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樹德非營利幼兒園(委託財團法人三之三生命教育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4</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賞識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X01</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臺中教育大學附設實驗國民小學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02</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臺中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7</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臺中市立潭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6</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臺中市立大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榮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3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僑榮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6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萬豐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明高級中學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3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愛迪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5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陽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83</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貴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童心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發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36</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晶晶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8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陳平非營利幼兒園(委託財團法人三之三生命教育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601</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種子分班</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8</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康爾藝術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B</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國家科學及技術委員會中部科學園區管理局臺中園區員工子女非營利幼兒園（委託財團法人宏觀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U</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崑崙職場互助教保服務中心(委託社團法人幼兒教保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0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國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8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高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3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追分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華德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3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4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科喬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2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威爾森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威之森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永春分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3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芝加哥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8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東寶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6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東興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51</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東勢芝蔴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東海大學附屬實驗高級中學小學部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1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2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宜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9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快樂童年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0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艾貝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安欣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8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圳堵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吉瑞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吉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2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永順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7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正和書院附設臺中市私立光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8</text:p>
          </table:table-cell>
          <table:table-cell office:value-type="string" table:style-name="ce13">
            <text:p>學前</text:p>
          </table:table-cell>
          <table:table-cell office:value-type="string" table:style-name="ce13">
            <text:p>私立</text:p>
          </table:table-cell>
          <table:table-cell office:value-type="string" table:style-name="ce13">
            <text:p>石岡區</text:p>
          </table:table-cell>
          <table:table-cell office:value-type="string" table:style-name="ce13">
            <text:p>幼欣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3</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幼任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巨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維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Y</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仁美教育事業股份有限公司附設臺中市私立仁美四季藝術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XY10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台灣積體電路製造股份有限公司職工福利委員會附設臺中市私立台積電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8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光城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8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日月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文山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5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五福國小附設幼兒園</text:p>
          </table:table-cell>
          <table:table-cell office:value-type="string" table:style-name="ce15">
            <text:p>優</text:p>
          </table:table-cell>
          <table:table-cell table:number-columns-repeated="2" table:style-name="ce1"/>
          <table:table-cell table:number-columns-repeated="16376" table:style-name="ce7"/>
        </table:table-row>
        <table:table-row table:style-name="ro3">
          <table:table-cell office:value-type="string" table:style-name="ce13">
            <text:p>6474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港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小哈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楊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8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維多莉雅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X</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文教事業有限公司附設臺中市私立大都會探索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2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自然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0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上楓非營利幼兒園(委託社團法人中華音樂舞蹈暨表演藝術教育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一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安堂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生福利部中區兒童之家職場互助教保服務中心 (委託社團法人幼兒教保協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J</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雙十非營利幼兒園(委託財團法人三之三生命教育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Y1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星光教育發展協會附設臺中市私立康恩國際探索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13</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臺中市立東勢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O</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臺中市內埔非營利幼兒園(委託財團法人臺中市中華傳愛教育基金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I</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經濟部大甲幼獅產業園區服務中心員工子女非營利幼兒園(委託社團法人中華母子鳥專業幼教發展學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0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新興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8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順天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華德福豐樂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菁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森果國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頂尖合得鑫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2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南國小附設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V</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虎威職場互助教保服務中心(委託社團法人幼兒教保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6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芳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9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幼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明正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5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君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3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石岡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0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外埔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1A</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美愛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6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福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中科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6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三田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0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麗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0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欣欣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篤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學士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2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劍橋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10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語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37</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臺中市立沙鹿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xy9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平等非營利幼兒園（財團法人弘光科技大學設立之弘光科技大學申請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3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道兒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2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瑞穗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2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新衛斯理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5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愛德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2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兒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丁寶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陽光森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華德福大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M</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森林熊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言經典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2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頂尖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1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曼哈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95</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馬克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E</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政部中區國稅局職場互助教保服務中心(委託社團法人台灣公共托育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耕心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3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諾貝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0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挪威森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3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美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7</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春安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2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南區哈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4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金色童年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東之寶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18</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明典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3</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信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8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彼得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和新儷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恩蒂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作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3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西岐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西屯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民宜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9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市政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史丹彿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台大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2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丘尼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1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尤加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7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大南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8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優斯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好兒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2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人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73</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一心園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Y7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廍子非營利幼兒園(委託財團法人中臺科技大學設立之中臺科技大學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3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開普敦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1P</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森典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勞動部勞動力發展署中彰投分署職場互助教保服務中心(委託社團法人中華母子鳥專業幼教發展學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4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康爾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3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娃得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0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欣來來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7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峰非營利幼兒園(委託財團法人宏觀文教基金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0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2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寶貝袋鼠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大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9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優勢光譜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私立莎苙卡薩國際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2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協和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1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維也納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Y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福瑞斯特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5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彼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2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瑞比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0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新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Q</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悅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4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富春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6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地真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1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茱麗亞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9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哥倫比亞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4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苗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23</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美斯特幼兒園</text:p>
          </table:table-cell>
          <table:table-cell office:value-type="string" table:style-name="ce15">
            <text:p>優</text:p>
          </table:table-cell>
          <table:table-cell table:number-columns-repeated="2" table:style-name="ce1"/>
          <table:table-cell table:number-columns-repeated="16376" table:style-name="ce7"/>
        </table:table-row>
        <table:table-row table:style-name="ro3">
          <table:table-cell office:value-type="string" table:style-name="ce13">
            <text:p>061XY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紅蘋果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南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芸笙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1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東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3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西寧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52</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竹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1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安定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8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吉兒寶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6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全佑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20</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張犁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2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快樂城堡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42</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文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7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昌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24</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文文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太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89</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天祥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9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明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X12</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中華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森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25</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小幼優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安徒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何嘉仁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1W</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滿天星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G</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經濟部標準檢驗局臺中分局職場互助教保服務中心(委託社團法人幼兒教保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7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新劍聲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X</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善美真華德福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W</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荳荳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哈波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2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名典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6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東園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光隆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大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69</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優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8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津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7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歌德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5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來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1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棲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A</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彩虹森林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U</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耘禾文教事業股份有限公司附設臺中市私立耘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8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夏卡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首席春上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3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經典人文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6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亮亮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9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和平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8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兒幼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7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米奇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10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永佳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2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市政四季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子曰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愛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K1M</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酒廠職場互助教保服務中心(委託社團法人幼兒教保協會辦理)</text:p>
          </table:table-cell>
          <table:table-cell office:value-type="string" table:style-name="ce15">
            <text:p>優</text:p>
          </table:table-cell>
          <table:table-cell table:number-columns-repeated="16378" table:style-name="ce7"/>
        </table:table-row>
        <table:table-row table:style-name="ro2">
          <table:table-cell office:value-type="string" table:style-name="ce13">
            <text:p>061K1C</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國防部空軍司令部果貿陽明職場互助教保服務中心(委託社團法人大中華社會企業創新策略發展協會辦理)</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9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迪斯耐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20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春天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J</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芠菓人文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4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牛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0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科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6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潭子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9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摩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7</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嘉仁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聖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10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瑞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盛國小附設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傑揚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11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探索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10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財團法人中華基督教衛理公會附設臺中市私立衛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0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春上樹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光隆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保貝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1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欣怡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7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沙鹿瑪歇爾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安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3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弘明幼兒園</text:p>
          </table:table-cell>
          <table:table-cell office:value-type="string" table:style-name="ce15">
            <text:p>優</text:p>
          </table:table-cell>
          <table:table-cell table:number-columns-repeated="16378" table:style-name="ce7"/>
        </table:table-row>
        <table:table-row table:style-name="ro2">
          <table:table-cell office:value-type="string" table:style-name="ce13">
            <text:p>191xx75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四季西屯教育事業股份有限公司附設臺中市私立西屯四季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3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好兒美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1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大吉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K1T</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無限開發股份有限公司附設臺中市私立大甲優生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K0Y</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華盛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3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公會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0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典人文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松竹葳肯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11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貝登堡東英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82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貝兒達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光仁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xx9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田園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y1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藝術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42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羚羊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XX61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巨匠幼兒園</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xy6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寶貝熊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2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薇雅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63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親親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精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y0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潭子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8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秀山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x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幼華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Y1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易寶貝分班</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祐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10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中平分班</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9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因斯坦幼兒園</text:p>
          </table:table-cell>
          <table:table-cell office:value-type="string" table:style-name="ce15">
            <text:p>甲</text:p>
          </table:table-cell>
          <table:table-cell table:number-columns-repeated="2" table:style-name="ce1"/>
          <table:table-cell table:number-columns-repeated="16376" table:style-name="ce7"/>
        </table:table-row>
        <table:table-row table:style-name="ro3">
          <table:table-cell office:value-type="string" table:style-name="ce13">
            <text:p>191XX7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雅善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貴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2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華人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1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喬治亞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104</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祥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2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彩森林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44</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國郁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福智文教基金會附設臺中市妙慧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8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真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11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真善美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31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班比優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9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迪兒邨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63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范德比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7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美德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12</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美強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2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長憶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5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西社分班</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x47</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82</text:p>
          </table:table-cell>
          <table:table-cell office:value-type="string" table:style-name="ce13">
            <text:p>學前</text:p>
          </table:table-cell>
          <table:table-cell office:value-type="string" table:style-name="ce13">
            <text:p>私立</text:p>
          </table:table-cell>
          <table:table-cell office:value-type="string" table:style-name="ce13">
            <text:p>外埔區</text:p>
          </table:table-cell>
          <table:table-cell office:value-type="string" table:style-name="ce13">
            <text:p>欣達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3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南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57</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明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宜欣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4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孟昇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1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佶米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3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佳音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x2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乖乖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7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育仁小學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29</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艾迪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88</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米堤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7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吉麗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全方位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0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禾沅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13</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永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7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幼寶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3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布拉格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9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巧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3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多元智慧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7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小鳥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x10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宥宥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4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三育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10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霧峰新弘明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6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諾貝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3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學兒樂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K1F</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道町森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737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梨山國(中)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61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旅順愛彌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孩子國茁悅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來來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3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狄仕耐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K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我的家蒙特梭利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9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安徒生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6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獅子王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K1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初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08</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山育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0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河馬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3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豆芽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小太陽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2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鷗森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3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何嘉仁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Y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秀非營利幼兒園(委託財團法人中臺科技大學設立之中臺科技大學辦理)</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K1G</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臺灣港務股份有限公司臺中港職場互助教保服務中心(委託財團法人星光教育基金會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5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達仁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641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成國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5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怡安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731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白冷國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670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日南國小附設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191K1F</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內政部國土管理署中區都市基礎工程分署職場互助教保服務中心(委託財團法人彭婉如文教基金會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K1P</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精英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K1Y</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滿果藝術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K2A</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嘉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1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奧克蘭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XY9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財團法人海聲人智學教育基金會附設臺中市私立海聲華德福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CR</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星世紀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62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斯特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多倫多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6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大蘋果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610CS</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麗喆國(中)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6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格林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11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德蕾莎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XY8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中棲非營利幼兒園（財團法人弘光科技大學設立之弘光科技大學申請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瑪歇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1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6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約克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0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圓明傳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3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超群蒙特梭利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9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揚百翰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7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梵尼爾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5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您好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0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康乃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常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6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培育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1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益華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桃太郎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4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恐龍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娃得福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MorrisonTJ</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美國馬禮遜學校</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48</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4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芽米藝術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昇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27</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佳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7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貝多芬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7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快樂兒童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3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西區何嘉仁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11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米亞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677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竹林國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Y1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一加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638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成功國小附設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1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吉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0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同德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10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甲子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3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田納西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永安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1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加梭利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0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文揚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22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心心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3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巴比倫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5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太和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今日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蝸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43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孩的家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79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陽光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1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弘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2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心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K1D</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顥澤股份有限公司附設臺中市私立愛爾瑪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6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綠第亞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K1Q</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貿子曰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X4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伯特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6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子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K1R</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財團法人中華民國佛教慈濟慈善事業基金會附設臺中市私立臺中大愛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2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英順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3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早稻田藝術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K1L</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灝學股份有限公司附設臺中市私立欣丹尼兒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K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蓵寶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0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蒙特立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191K1S</text:p>
          </table:table-cell>
          <table:table-cell office:value-type="string" table:style-name="ce13">
            <text:p>學前</text:p>
          </table:table-cell>
          <table:table-cell office:value-type="string" table:style-name="ce13">
            <text:p>私立</text:p>
          </table:table-cell>
          <table:table-cell office:value-type="string" table:style-name="ce13">
            <text:p>中區</text:p>
          </table:table-cell>
          <table:table-cell office:value-type="string" table:style-name="ce13">
            <text:p>臺灣土地銀行臺中分行職場互助教保服務中心(委託社團法人大中華社會企業創新策略發展協會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3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葳肯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061K1K</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國軍臺中總醫院職場互助教保服務中心（委託財團法人臺中市蒙特梭利教育基金會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43</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我家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Y6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精彩幼兒園</text:p>
          </table:table-cell>
          <table:table-cell office:value-type="string" table:style-name="ce15">
            <text:p>甲</text:p>
          </table:table-cell>
          <table:table-cell table:number-columns-repeated="16378" table:style-name="ce7"/>
        </table:table-row>
        <table:table-row table:style-name="ro2">
          <table:table-cell office:value-type="string" table:style-name="ce13">
            <text:p>191K1H</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國防部軍備局新實營區職場互助教保服務中心(委託財團法人三之三生命教育基金會辦理)</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75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叮噹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8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天才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18</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唐森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12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區劍橋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XX85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向陽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1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特藍幼兒園</text:p>
          </table:table-cell>
          <table:table-cell office:value-type="string" table:style-name="ce15">
            <text:p>甲</text:p>
          </table:table-cell>
          <table:table-cell table:number-columns-repeated="16378" table:style-name="ce7"/>
        </table:table-row>
        <table:table-row table:style-name="ro3">
          <table:table-cell office:value-type="string" table:style-name="ce13">
            <text:p>061xy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文經典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061K1S</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葛蕾苨藝術人文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061K1V</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幼真美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061xxx67</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柏克萊幼兒園</text:p>
          </table:table-cell>
          <table:table-cell office:value-type="string" table:style-name="ce15">
            <text:p>乙</text:p>
          </table:table-cell>
          <table:table-cell table:number-columns-repeated="16378" table:style-name="ce7"/>
        </table:table-row>
        <table:table-row table:style-name="ro2">
          <table:table-cell office:value-type="string" table:style-name="ce13">
            <text:p>191K1O</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文化部國立臺灣美術館職場互助教保服務中心(委託社團法人幼兒教保協會辦理)</text:p>
          </table:table-cell>
          <table:table-cell office:value-type="string" table:style-name="ce15">
            <text:p>乙</text:p>
          </table:table-cell>
          <table:table-cell table:number-columns-repeated="16378" table:style-name="ce7"/>
        </table:table-row>
        <table:table-row table:style-name="ro3">
          <table:table-cell office:value-type="string" table:style-name="ce13">
            <text:p>191X7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陽光城堡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64674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陽國小附設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061xx2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江老師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061XX6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立承幼兒園</text:p>
          </table:table-cell>
          <table:table-cell office:value-type="string" table:style-name="ce15">
            <text:p>乙</text:p>
          </table:table-cell>
          <table:table-cell table:number-columns-repeated="16378" table:style-name="ce7"/>
        </table:table-row>
        <table:table-row table:style-name="ro3">
          <table:table-cell office:value-type="string" table:style-name="ce13">
            <text:p>191K1R</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福樂蒙特梭利幼兒園</text:p>
          </table:table-cell>
          <table:table-cell office:value-type="string" table:style-name="ce15">
            <text:p>乙</text:p>
          </table:table-cell>
          <table:table-cell table:number-columns-repeated="2" table:style-name="ce7"/>
          <table:table-cell table:number-columns-repeated="16376"/>
        </table:table-row>
        <table:table-row table:style-name="ro3">
          <table:table-cell office:value-type="string" table:style-name="ce13">
            <text:p>191K1Z</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語林幼兒園</text:p>
          </table:table-cell>
          <table:table-cell office:value-type="string" table:style-name="ce15">
            <text:p>丙</text:p>
          </table:table-cell>
          <table:table-cell table:number-columns-repeated="2" table:style-name="ce7"/>
          <table:table-cell table:number-columns-repeated="16376"/>
        </table:table-row>
        <table:table-row table:style-name="ro3">
          <table:table-cell office:value-type="string" table:style-name="ce13">
            <text:p>061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笛兒幼兒園</text:p>
          </table:table-cell>
          <table:table-cell office:value-type="string" table:style-name="ce15">
            <text:p>丙</text:p>
          </table:table-cell>
          <table:table-cell table:number-columns-repeated="2" table:style-name="ce7"/>
          <table:table-cell table:number-columns-repeated="16376"/>
        </table:table-row>
        <table:table-row table:number-rows-repeated="1047807" table:style-name="ro3">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7">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3">
          <table:table-cell office:value-type="string" table:style-name="ce13">
            <text:p>193613</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南區和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9</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文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2</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6</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太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永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8</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孝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5</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信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7</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益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7</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崇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3</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區中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2</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瑞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7</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2</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霧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內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立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5</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沙鹿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惠文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601</text:p>
          </table:table-cell>
          <table:table-cell office:value-type="string" table:style-name="ce13">
            <text:p>國小</text:p>
          </table:table-cell>
          <table:table-cell office:value-type="string" table:style-name="ce13">
            <text:p>國立</text:p>
          </table:table-cell>
          <table:table-cell office:value-type="string" table:style-name="ce13">
            <text:p>北區</text:p>
          </table:table-cell>
          <table:table-cell office:value-type="string" table:style-name="ce13">
            <text:p>臺中教大附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4</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賴厝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2</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七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3</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三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3</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上楓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4</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土牛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6</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仁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元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0</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5</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秀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0</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肚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5</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4</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忠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2</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9</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0</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雅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2</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楊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3</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鵬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1</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中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0</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5</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五福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9</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0</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舘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中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1</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太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心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6</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文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6</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文雅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0</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日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1</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月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4</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水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文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新興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8</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北勢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4</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張犁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維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4</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四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5</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永春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7</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甲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3</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石岡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0</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復國中小(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8</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合作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吉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0</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8</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旭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泰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吳厝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602</text:p>
          </table:table-cell>
          <table:table-cell office:value-type="string" table:style-name="ce13">
            <text:p>國小</text:p>
          </table:table-cell>
          <table:table-cell office:value-type="string" table:style-name="ce13">
            <text:p>私立</text:p>
          </table:table-cell>
          <table:table-cell office:value-type="string" table:style-name="ce13">
            <text:p>北區</text:p>
          </table:table-cell>
          <table:table-cell office:value-type="string" table:style-name="ce13">
            <text:p>育仁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車籠埔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協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9</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和平區和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坪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宜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9</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岸裡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601</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東大附中(國小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4</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東區成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8</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區成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8</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東寶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竹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7</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社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區東興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建國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重慶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7</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峰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4</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海墘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3</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追分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崑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7</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梨山國中小(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2</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清水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復興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601</text:p>
          </table:table-cell>
          <table:table-cell office:value-type="string" table:style-name="ce13">
            <text:p>國小</text:p>
          </table:table-cell>
          <table:table-cell office:value-type="string" table:style-name="ce13">
            <text:p>私立</text:p>
          </table:table-cell>
          <table:table-cell office:value-type="string" table:style-name="ce13">
            <text:p>潭子區</text:p>
          </table:table-cell>
          <table:table-cell office:value-type="string" table:style-name="ce13">
            <text:p>華盛頓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322E</text:p>
          </table:table-cell>
          <table:table-cell office:value-type="string" table:style-name="ce13">
            <text:p>國小</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小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5</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進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塗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3</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盛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9</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瑞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葫蘆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603</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葳格高中(國小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4</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僑仁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僑孝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7</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僑忠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福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6</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德化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7</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樂業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6</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1</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陽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8</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篤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0</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頭家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6</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7</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井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8</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津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2</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9</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0</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6</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豐洲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6</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力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7</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區文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5</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5</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區永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2</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4</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勇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3</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9</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五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1</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愛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9</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內埔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7</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中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2</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立人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1</text:p>
          </table:table-cell>
          <table:table-cell office:value-type="string" table:style-name="ce13">
            <text:p>國小</text:p>
          </table:table-cell>
          <table:table-cell office:value-type="string" table:style-name="ce13">
            <text:p>市立</text:p>
          </table:table-cell>
          <table:table-cell office:value-type="string" table:style-name="ce13">
            <text:p>中區</text:p>
          </table:table-cell>
          <table:table-cell office:value-type="string" table:style-name="ce13">
            <text:p>光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4</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區泰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8</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圳堵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1</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安定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3</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西寧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8</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協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1</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0</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東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4</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陽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長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0</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春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8</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桐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6</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翁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8</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高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9</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健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惠來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8</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順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1</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7</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溪尾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6</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萬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廍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2</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臺中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1</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黎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6</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1</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8</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鎮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2</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鐵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九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大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7</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3</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大智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7</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大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5</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山陽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6</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3</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中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港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六寶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0</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外埔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2</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永隆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永寧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0</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竹仔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6</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自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2</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西區中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4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何厝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09</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信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東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汴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3</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南陽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9</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建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4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建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3</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美群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6</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軍功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5</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神岡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14</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國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0</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國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81</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2</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博屋瑪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5</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喀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604</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慎齋小學</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6</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區東興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僑榮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59</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福陽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槺榔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56</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三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1</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三和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1</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白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9</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角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光隆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1</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6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東海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6</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東園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20</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省三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3</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馬鳴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2</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3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逢甲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陳平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陽明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5</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井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35</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德芙蘭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9</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區新興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7</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頭汴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610</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麗喆國中小(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02</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永順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3</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西岐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4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明正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11</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草湖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4</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富春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26</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黃竹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05</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村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360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高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77</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竹林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35</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76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新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9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烏日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13</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育英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657</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義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61</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國小</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624</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汝鎏國小</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734</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平等國小</text:p>
          </table:table-cell>
          <table:table-cell office:value-type="string" table:style-name="ce15">
            <text:p>甲</text:p>
          </table:table-cell>
          <table:table-cell table:number-columns-repeated="16378" table:style-name="ce7"/>
        </table:table-row>
        <table:table-row table:style-name="ro3">
          <table:table-cell office:value-type="string" table:style-name="ce13">
            <text:p>6476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長億國小</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605</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明道普霖斯頓小學</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315E</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小部)</text:p>
          </table:table-cell>
          <table:table-cell office:value-type="string" table:style-name="ce15">
            <text:p>甲</text:p>
          </table:table-cell>
          <table:table-cell table:number-columns-repeated="16378" table:style-name="ce7"/>
        </table:table-row>
        <table:table-row table:style-name="ro3">
          <table:table-cell office:value-type="string" table:style-name="ce13">
            <text:p>191309E</text:p>
          </table:table-cell>
          <table:table-cell office:value-type="string" table:style-name="ce13">
            <text:p>國小</text:p>
          </table:table-cell>
          <table:table-cell office:value-type="string" table:style-name="ce13">
            <text:p>私立</text:p>
          </table:table-cell>
          <table:table-cell office:value-type="string" table:style-name="ce13">
            <text:p>南區</text:p>
          </table:table-cell>
          <table:table-cell office:value-type="string" table:style-name="ce13">
            <text:p>明德高中(國小部)</text:p>
          </table:table-cell>
          <table:table-cell office:value-type="string" table:style-name="ce15">
            <text:p>甲</text:p>
          </table:table-cell>
          <table:table-cell table:number-columns-repeated="16378" table:style-name="ce7"/>
        </table:table-row>
        <table:table-row table:style-name="ro7">
          <table:table-cell office:value-type="string" table:style-name="ce13">
            <text:p>64669</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武國小</text:p>
          </table:table-cell>
          <table:table-cell office:value-type="string" table:style-name="ce15">
            <text:p>乙</text:p>
          </table:table-cell>
          <table:table-cell table:number-columns-repeated="16378"/>
        </table:table-row>
        <table:table-row table:style-name="ro7">
          <table:table-cell office:value-type="string" table:style-name="ce13">
            <text:p>64672</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華龍國小</text:p>
          </table:table-cell>
          <table:table-cell office:value-type="string" table:style-name="ce15">
            <text:p>乙</text:p>
          </table:table-cell>
          <table:table-cell table:number-columns-repeated="16378"/>
        </table:table-row>
        <table:table-row table:number-rows-repeated="1048332" table:style-name="ro7">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7">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style-name="ce1"/>
        </table:table-row>
        <table:table-row table:style-name="ro3">
          <table:table-cell office:value-type="string" table:style-name="ce13">
            <text:p>193506</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北新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1</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居仁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3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明道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3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曉明女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1</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華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5</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雅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9</text:p>
          </table:table-cell>
          <table:table-cell office:value-type="string" table:style-name="ce13">
            <text:p>國中</text:p>
          </table:table-cell>
          <table:table-cell office:value-type="string" table:style-name="ce13">
            <text:p>市立</text:p>
          </table:table-cell>
          <table:table-cell office:value-type="string" table:style-name="ce13">
            <text:p>大肚區</text:p>
          </table:table-cell>
          <table:table-cell office:value-type="string" table:style-name="ce13">
            <text:p>大道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6</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光德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13jh</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西苑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3</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新光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福科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1</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原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2</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雙十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東山高中(國中部)</text:p>
          </table:table-cell>
          <table:table-cell office:value-type="string" table:style-name="ce15">
            <text:p>優</text:p>
          </table:table-cell>
          <table:table-cell table:number-columns-repeated="8" table:style-name="ce1"/>
          <table:table-cell table:number-columns-repeated="16370" table:style-name="ce7"/>
        </table:table-row>
        <table:table-row table:style-name="ro3">
          <table:table-cell office:value-type="string" table:style-name="ce13">
            <text:p>193524</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三光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2</text:p>
          </table:table-cell>
          <table:table-cell office:value-type="string" table:style-name="ce13">
            <text:p>國中</text:p>
          </table:table-cell>
          <table:table-cell office:value-type="string" table:style-name="ce13">
            <text:p>市立</text:p>
          </table:table-cell>
          <table:table-cell office:value-type="string" table:style-name="ce13">
            <text:p>大安區</text:p>
          </table:table-cell>
          <table:table-cell office:value-type="string" table:style-name="ce13">
            <text:p>大安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24jh</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大里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大德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中山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323jh</text:p>
          </table:table-cell>
          <table:table-cell office:value-type="string" table:style-name="ce13">
            <text:p>國中</text:p>
          </table:table-cell>
          <table:table-cell office:value-type="string" table:style-name="ce13">
            <text:p>國立</text:p>
          </table:table-cell>
          <table:table-cell office:value-type="string" table:style-name="ce13">
            <text:p>大雅區</text:p>
          </table:table-cell>
          <table:table-cell office:value-type="string" table:style-name="ce13">
            <text:p>中科實驗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四張犁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9</text:p>
          </table:table-cell>
          <table:table-cell office:value-type="string" table:style-name="ce13">
            <text:p>國中</text:p>
          </table:table-cell>
          <table:table-cell office:value-type="string" table:style-name="ce13">
            <text:p>市立</text:p>
          </table:table-cell>
          <table:table-cell office:value-type="string" table:style-name="ce13">
            <text:p>外埔區</text:p>
          </table:table-cell>
          <table:table-cell office:value-type="string" table:style-name="ce13">
            <text:p>外埔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8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立人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立新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4</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正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9</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光明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3</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光復國中小(國中)</text:p>
          </table:table-cell>
          <table:table-cell office:value-type="string" table:style-name="ce15">
            <text:p>優</text:p>
          </table:table-cell>
          <table:table-cell table:number-columns-repeated="8" table:style-name="ce1"/>
          <table:table-cell table:number-columns-repeated="16370" table:style-name="ce7"/>
        </table:table-row>
        <table:table-row table:style-name="ro3">
          <table:table-cell office:value-type="string" table:style-name="ce13">
            <text:p>64507</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里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0</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向上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沙鹿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9jh</text:p>
          </table:table-cell>
          <table:table-cell office:value-type="string" table:style-name="ce13">
            <text:p>國中</text:p>
          </table:table-cell>
          <table:table-cell office:value-type="string" table:style-name="ce13">
            <text:p>私立</text:p>
          </table:table-cell>
          <table:table-cell office:value-type="string" table:style-name="ce13">
            <text:p>南區</text:p>
          </table:table-cell>
          <table:table-cell office:value-type="string" table:style-name="ce13">
            <text:p>明德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6</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梧棲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鹿寮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16jh</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惠文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9</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順天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5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新民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28jh</text:p>
          </table:table-cell>
          <table:table-cell office:value-type="string" table:style-name="ce13">
            <text:p>國中</text:p>
          </table:table-cell>
          <table:table-cell office:value-type="string" table:style-name="ce13">
            <text:p>市立</text:p>
          </table:table-cell>
          <table:table-cell office:value-type="string" table:style-name="ce13">
            <text:p>新社區</text:p>
          </table:table-cell>
          <table:table-cell office:value-type="string" table:style-name="ce13">
            <text:p>新社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2</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萬和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2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葳格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4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僑泰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4</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子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50</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津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3</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南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8</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立人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1</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新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0</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海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8</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爽文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5jh</text:p>
          </table:table-cell>
          <table:table-cell office:value-type="string" table:style-name="ce13">
            <text:p>國中</text:p>
          </table:table-cell>
          <table:table-cell office:value-type="string" table:style-name="ce13">
            <text:p>私立</text:p>
          </table:table-cell>
          <table:table-cell office:value-type="string" table:style-name="ce13">
            <text:p>太平區</text:p>
          </table:table-cell>
          <table:table-cell office:value-type="string" table:style-name="ce13">
            <text:p>華盛頓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1</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溪南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7</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井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4jh</text:p>
          </table:table-cell>
          <table:table-cell office:value-type="string" table:style-name="ce13">
            <text:p>國中</text:p>
          </table:table-cell>
          <table:table-cell office:value-type="string" table:style-name="ce13">
            <text:p>私立</text:p>
          </table:table-cell>
          <table:table-cell office:value-type="string" table:style-name="ce13">
            <text:p>南屯區</text:p>
          </table:table-cell>
          <table:table-cell office:value-type="string" table:style-name="ce13">
            <text:p>嶺東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2</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東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0</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大甲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7</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墩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1</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日南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4</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北勢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08jh</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綜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1</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育英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7</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崇德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01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常春藤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4</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泉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1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衛道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5</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陽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6</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中平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5</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太平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0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7</text:p>
          </table:table-cell>
          <table:table-cell office:value-type="string" table:style-name="ce13">
            <text:p>國中</text:p>
          </table:table-cell>
          <table:table-cell office:value-type="string" table:style-name="ce13">
            <text:p>市立</text:p>
          </table:table-cell>
          <table:table-cell office:value-type="string" table:style-name="ce13">
            <text:p>石岡區</text:p>
          </table:table-cell>
          <table:table-cell office:value-type="string" table:style-name="ce13">
            <text:p>石岡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2</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成功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3</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和平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8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宜寧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03jh</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忠明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0</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華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9</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勢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06</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岡高工(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2</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霧峰國中</text:p>
          </table:table-cell>
          <table:table-cell office:value-type="string" table:style-name="ce15">
            <text:p>優</text:p>
          </table:table-cell>
          <table:table-cell table:number-columns-repeated="8" table:style-name="ce1"/>
          <table:table-cell table:number-columns-repeated="16370" table:style-name="ce7"/>
        </table:table-row>
        <table:table-row table:style-name="ro3">
          <table:table-cell office:value-type="string" table:style-name="ce13">
            <text:p>191503</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麗喆國中小(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49</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公明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18</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四箴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7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弘文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榮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51</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圳國中</text:p>
          </table:table-cell>
          <table:table-cell office:value-type="string" table:style-name="ce15">
            <text:p>優</text:p>
          </table:table-cell>
          <table:table-cell table:number-columns-repeated="8" table:style-name="ce1"/>
          <table:table-cell table:number-columns-repeated="16370" table:style-name="ce7"/>
        </table:table-row>
        <table:table-row table:style-name="ro3">
          <table:table-cell office:value-type="string" table:style-name="ce13">
            <text:p>061322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38</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秀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5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42jh</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中港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36jh</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長億高中(國中部)</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20</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烏日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9</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漢口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4</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五權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12</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四育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1</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至善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4</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崇倫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552</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梨山國中小(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801M08</text:p>
          </table:table-cell>
          <table:table-cell office:value-type="string" table:style-name="ce13">
            <text:p>國中</text:p>
          </table:table-cell>
          <table:table-cell office:value-type="string" table:style-name="ce13">
            <text:p>私立</text:p>
          </table:table-cell>
          <table:table-cell office:value-type="string" table:style-name="ce13">
            <text:p>大雅區</text:p>
          </table:table-cell>
          <table:table-cell office:value-type="string" table:style-name="ce13">
            <text:p>臺中日僑學校</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07</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東峰國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523</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業國中</text:p>
          </table:table-cell>
          <table:table-cell office:value-type="string" table:style-name="ce15">
            <text:p>優</text:p>
          </table:table-cell>
          <table:table-cell table:number-columns-repeated="16378" table:style-name="ce7"/>
        </table:table-row>
        <table:table-row table:style-name="ro1">
          <table:table-cell office:value-type="string" table:style-name="ce13">
            <text:p>64513</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水國中</text:p>
          </table:table-cell>
          <table:table-cell office:value-type="string" table:style-name="ce15">
            <text:p>優</text:p>
          </table:table-cell>
          <table:table-cell table:number-columns-repeated="8" table:style-name="ce7"/>
          <table:table-cell table:number-columns-repeated="16370" table:style-name="ce6"/>
        </table:table-row>
        <table:table-row table:style-name="ro7">
          <table:table-cell office:value-type="string" table:style-name="ce13">
            <text:p>193520</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安和國中</text:p>
          </table:table-cell>
          <table:table-cell office:value-type="string" table:style-name="ce15">
            <text:p>甲</text:p>
          </table:table-cell>
          <table:table-cell table:number-columns-repeated="8" table:style-name="ce7"/>
          <table:table-cell table:number-columns-repeated="16370"/>
        </table:table-row>
        <table:table-row table:style-name="ro7">
          <table:table-cell office:value-type="string" table:style-name="ce13">
            <text:p>191301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東大附中(國中部)</text:p>
          </table:table-cell>
          <table:table-cell office:value-type="string" table:style-name="ce15">
            <text:p>甲</text:p>
          </table:table-cell>
          <table:table-cell table:number-columns-repeated="8" table:style-name="ce7"/>
          <table:table-cell table:number-columns-repeated="16370"/>
        </table:table-row>
        <table:table-row table:style-name="ro7">
          <table:table-cell office:value-type="string" table:style-name="ce13">
            <text:p>193508</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黎明國中</text:p>
          </table:table-cell>
          <table:table-cell office:value-type="string" table:style-name="ce15">
            <text:p>甲</text:p>
          </table:table-cell>
          <table:table-cell table:number-columns-repeated="8" table:style-name="ce7"/>
          <table:table-cell table:number-columns-repeated="16370"/>
        </table:table-row>
        <table:table-row table:number-rows-repeated="1048475" table:style-name="ro7">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7">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style-name="ce1"/>
        </table:table-row>
        <table:table-row table:style-name="ro3">
          <table:table-cell office:value-type="string" table:style-name="ce13">
            <text:p>191305</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新民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4</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僑泰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301</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臺中女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408</text:p>
          </table:table-cell>
          <table:table-cell office:value-type="string" table:style-name="ce13">
            <text:p>高中職</text:p>
          </table:table-cell>
          <table:table-cell office:value-type="string" table:style-name="ce13">
            <text:p>市立</text:p>
          </table:table-cell>
          <table:table-cell office:value-type="string" table:style-name="ce13">
            <text:p>霧峰區</text:p>
          </table:table-cell>
          <table:table-cell office:value-type="string" table:style-name="ce13">
            <text:p>霧峰農工</text:p>
          </table:table-cell>
          <table:table-cell office:value-type="string" table:style-name="ce15">
            <text:p>優</text:p>
          </table:table-cell>
          <table:table-cell table:style-name="ce1"/>
          <table:table-cell table:number-columns-repeated="16377" table:style-name="ce7"/>
        </table:table-row>
        <table:table-row table:style-name="ro3">
          <table:table-cell office:value-type="string" table:style-name="ce13">
            <text:p>190315</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文華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407</text:p>
          </table:table-cell>
          <table:table-cell office:value-type="string" table:style-name="ce13">
            <text:p>高中職</text:p>
          </table:table-cell>
          <table:table-cell office:value-type="string" table:style-name="ce13">
            <text:p>市立</text:p>
          </table:table-cell>
          <table:table-cell office:value-type="string" table:style-name="ce13">
            <text:p>沙鹿區</text:p>
          </table:table-cell>
          <table:table-cell office:value-type="string" table:style-name="ce13">
            <text:p>沙鹿高工</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302</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一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303</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二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407</text:p>
          </table:table-cell>
          <table:table-cell office:value-type="string" table:style-name="ce13">
            <text:p>高中職</text:p>
          </table:table-cell>
          <table:table-cell office:value-type="string" table:style-name="ce13">
            <text:p>市立</text:p>
          </table:table-cell>
          <table:table-cell office:value-type="string" table:style-name="ce13">
            <text:p>南區</text:p>
          </table:table-cell>
          <table:table-cell office:value-type="string" table:style-name="ce13">
            <text:p>臺中高工</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3</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明道中學</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404</text:p>
          </table:table-cell>
          <table:table-cell office:value-type="string" table:style-name="ce13">
            <text:p>高中職</text:p>
          </table:table-cell>
          <table:table-cell office:value-type="string" table:style-name="ce13">
            <text:p>市立</text:p>
          </table:table-cell>
          <table:table-cell office:value-type="string" table:style-name="ce13">
            <text:p>東勢區</text:p>
          </table:table-cell>
          <table:table-cell office:value-type="string" table:style-name="ce13">
            <text:p>東勢高工</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305</text:p>
          </table:table-cell>
          <table:table-cell office:value-type="string" table:style-name="ce13">
            <text:p>高中職</text:p>
          </table:table-cell>
          <table:table-cell office:value-type="string" table:style-name="ce13">
            <text:p>市立</text:p>
          </table:table-cell>
          <table:table-cell office:value-type="string" table:style-name="ce13">
            <text:p>清水區</text:p>
          </table:table-cell>
          <table:table-cell office:value-type="string" table:style-name="ce13">
            <text:p>清水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09</text:p>
          </table:table-cell>
          <table:table-cell office:value-type="string" table:style-name="ce13">
            <text:p>高中職</text:p>
          </table:table-cell>
          <table:table-cell office:value-type="string" table:style-name="ce13">
            <text:p>私立</text:p>
          </table:table-cell>
          <table:table-cell office:value-type="string" table:style-name="ce13">
            <text:p>大甲區</text:p>
          </table:table-cell>
          <table:table-cell office:value-type="string" table:style-name="ce13">
            <text:p>致用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0404</text:p>
          </table:table-cell>
          <table:table-cell office:value-type="string" table:style-name="ce13">
            <text:p>高中職</text:p>
          </table:table-cell>
          <table:table-cell office:value-type="string" table:style-name="ce13">
            <text:p>市立</text:p>
          </table:table-cell>
          <table:table-cell office:value-type="string" table:style-name="ce13">
            <text:p>東區</text:p>
          </table:table-cell>
          <table:table-cell office:value-type="string" table:style-name="ce13">
            <text:p>臺中家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4</text:p>
          </table:table-cell>
          <table:table-cell office:value-type="string" table:style-name="ce13">
            <text:p>高中職</text:p>
          </table:table-cell>
          <table:table-cell office:value-type="string" table:style-name="ce13">
            <text:p>私立</text:p>
          </table:table-cell>
          <table:table-cell office:value-type="string" table:style-name="ce13">
            <text:p>南屯區</text:p>
          </table:table-cell>
          <table:table-cell office:value-type="string" table:style-name="ce13">
            <text:p>嶺東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312</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7</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弘文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9</text:p>
          </table:table-cell>
          <table:table-cell office:value-type="string" table:style-name="ce13">
            <text:p>高中職</text:p>
          </table:table-cell>
          <table:table-cell office:value-type="string" table:style-name="ce13">
            <text:p>私立</text:p>
          </table:table-cell>
          <table:table-cell office:value-type="string" table:style-name="ce13">
            <text:p>東勢區</text:p>
          </table:table-cell>
          <table:table-cell office:value-type="string" table:style-name="ce13">
            <text:p>玉山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8</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立人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412</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光華高工</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13</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西苑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8</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宜寧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15</text:p>
          </table:table-cell>
          <table:table-cell office:value-type="string" table:style-name="ce13">
            <text:p>高中職</text:p>
          </table:table-cell>
          <table:table-cell office:value-type="string" table:style-name="ce13">
            <text:p>市立</text:p>
          </table:table-cell>
          <table:table-cell office:value-type="string" table:style-name="ce13">
            <text:p>北屯區</text:p>
          </table:table-cell>
          <table:table-cell office:value-type="string" table:style-name="ce13">
            <text:p>東山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16</text:p>
          </table:table-cell>
          <table:table-cell office:value-type="string" table:style-name="ce13">
            <text:p>高中職</text:p>
          </table:table-cell>
          <table:table-cell office:value-type="string" table:style-name="ce13">
            <text:p>市立</text:p>
          </table:table-cell>
          <table:table-cell office:value-type="string" table:style-name="ce13">
            <text:p>南屯區</text:p>
          </table:table-cell>
          <table:table-cell office:value-type="string" table:style-name="ce13">
            <text:p>惠文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322</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21</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慈明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28</text:p>
          </table:table-cell>
          <table:table-cell office:value-type="string" table:style-name="ce13">
            <text:p>高中職</text:p>
          </table:table-cell>
          <table:table-cell office:value-type="string" table:style-name="ce13">
            <text:p>市立</text:p>
          </table:table-cell>
          <table:table-cell office:value-type="string" table:style-name="ce13">
            <text:p>新社區</text:p>
          </table:table-cell>
          <table:table-cell office:value-type="string" table:style-name="ce13">
            <text:p>新社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2</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葳格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1</text:p>
          </table:table-cell>
          <table:table-cell office:value-type="string" table:style-name="ce13">
            <text:p>高中職</text:p>
          </table:table-cell>
          <table:table-cell office:value-type="string" table:style-name="ce13">
            <text:p>私立</text:p>
          </table:table-cell>
          <table:table-cell office:value-type="string" table:style-name="ce13">
            <text:p>清水區</text:p>
          </table:table-cell>
          <table:table-cell office:value-type="string" table:style-name="ce13">
            <text:p>嘉陽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1</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衛道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4348</text:p>
          </table:table-cell>
          <table:table-cell office:value-type="string" table:style-name="ce13">
            <text:p>高中職</text:p>
          </table:table-cell>
          <table:table-cell office:value-type="string" table:style-name="ce13">
            <text:p>市立</text:p>
          </table:table-cell>
          <table:table-cell office:value-type="string" table:style-name="ce13">
            <text:p>龍井區</text:p>
          </table:table-cell>
          <table:table-cell office:value-type="string" table:style-name="ce13">
            <text:p>龍津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402</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工</text:p>
          </table:table-cell>
          <table:table-cell office:value-type="string" table:style-name="ce15">
            <text:p>優</text:p>
          </table:table-cell>
          <table:table-cell table:style-name="ce1"/>
          <table:table-cell table:number-columns-repeated="16377" table:style-name="ce7"/>
        </table:table-row>
        <table:table-row table:style-name="ro3">
          <table:table-cell office:value-type="string" table:style-name="ce13">
            <text:p>61306</text:p>
          </table:table-cell>
          <table:table-cell office:value-type="string" table:style-name="ce13">
            <text:p>高中職</text:p>
          </table:table-cell>
          <table:table-cell office:value-type="string" table:style-name="ce13">
            <text:p>私立</text:p>
          </table:table-cell>
          <table:table-cell office:value-type="string" table:style-name="ce13">
            <text:p>霧峰區</text:p>
          </table:table-cell>
          <table:table-cell office:value-type="string" table:style-name="ce13">
            <text:p>明台高中</text:p>
          </table:table-cell>
          <table:table-cell office:value-type="string" table:style-name="ce15">
            <text:p>優</text:p>
          </table:table-cell>
          <table:table-cell table:style-name="ce1"/>
          <table:table-cell table:number-columns-repeated="16377" table:style-name="ce7"/>
        </table:table-row>
        <table:table-row table:style-name="ro3">
          <table:table-cell office:value-type="string" table:style-name="ce13">
            <text:p>64324</text:p>
          </table:table-cell>
          <table:table-cell office:value-type="string" table:style-name="ce13">
            <text:p>高中職</text:p>
          </table:table-cell>
          <table:table-cell office:value-type="string" table:style-name="ce13">
            <text:p>市立</text:p>
          </table:table-cell>
          <table:table-cell office:value-type="string" table:style-name="ce13">
            <text:p>大里區</text:p>
          </table:table-cell>
          <table:table-cell office:value-type="string" table:style-name="ce13">
            <text:p>大里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08</text:p>
          </table:table-cell>
          <table:table-cell office:value-type="string" table:style-name="ce13">
            <text:p>高中職</text:p>
          </table:table-cell>
          <table:table-cell office:value-type="string" table:style-name="ce13">
            <text:p>市立</text:p>
          </table:table-cell>
          <table:table-cell office:value-type="string" table:style-name="ce13">
            <text:p>后里區</text:p>
          </table:table-cell>
          <table:table-cell office:value-type="string" table:style-name="ce13">
            <text:p>后綜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6</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青年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01</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常春藤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401</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商</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3303</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忠明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36</text:p>
          </table:table-cell>
          <table:table-cell office:value-type="string" table:style-name="ce13">
            <text:p>高中職</text:p>
          </table:table-cell>
          <table:table-cell office:value-type="string" table:style-name="ce13">
            <text:p>市立</text:p>
          </table:table-cell>
          <table:table-cell office:value-type="string" table:style-name="ce13">
            <text:p>太平區</text:p>
          </table:table-cell>
          <table:table-cell office:value-type="string" table:style-name="ce13">
            <text:p>長億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1323</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洛克威爾藝術實驗教育學校</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5</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華盛頓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1310</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text:p>
          </table:table-cell>
          <table:table-cell office:value-type="string" table:style-name="ce15">
            <text:p>優</text:p>
          </table:table-cell>
          <table:table-cell table:number-columns-repeated="16378" table:style-name="ce7"/>
        </table:table-row>
        <table:table-row table:style-name="ro3">
          <table:table-cell office:value-type="string" table:style-name="ce13">
            <text:p>60303</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13</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曉明女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64342</text:p>
          </table:table-cell>
          <table:table-cell office:value-type="string" table:style-name="ce13">
            <text:p>高中職</text:p>
          </table:table-cell>
          <table:table-cell office:value-type="string" table:style-name="ce13">
            <text:p>市立</text:p>
          </table:table-cell>
          <table:table-cell office:value-type="string" table:style-name="ce13">
            <text:p>梧棲區</text:p>
          </table:table-cell>
          <table:table-cell office:value-type="string" table:style-name="ce13">
            <text:p>中港高中</text:p>
          </table:table-cell>
          <table:table-cell office:value-type="string" table:style-name="ce15">
            <text:p>優</text:p>
          </table:table-cell>
          <table:table-cell table:number-columns-repeated="16378" table:style-name="ce7"/>
        </table:table-row>
        <table:table-row table:style-name="ro3">
          <table:table-cell office:value-type="string" table:style-name="ce13">
            <text:p>063409</text:p>
          </table:table-cell>
          <table:table-cell office:value-type="string" table:style-name="ce13">
            <text:p>高中職</text:p>
          </table:table-cell>
          <table:table-cell office:value-type="string" table:style-name="ce13">
            <text:p>市立</text:p>
          </table:table-cell>
          <table:table-cell office:value-type="string" table:style-name="ce13">
            <text:p>神岡區</text:p>
          </table:table-cell>
          <table:table-cell office:value-type="string" table:style-name="ce13">
            <text:p>神岡高工</text:p>
          </table:table-cell>
          <table:table-cell office:value-type="string" table:style-name="ce15">
            <text:p>優</text:p>
          </table:table-cell>
          <table:table-cell table:number-columns-repeated="16378" table:style-name="ce7"/>
        </table:table-row>
        <table:table-row table:style-name="ro3">
          <table:table-cell office:value-type="string" table:style-name="ce13">
            <text:p>191301</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text:p>
          </table:table-cell>
          <table:table-cell office:value-type="string" table:style-name="ce15">
            <text:p>優</text:p>
          </table:table-cell>
          <table:table-cell table:number-columns-repeated="16378" table:style-name="ce7"/>
        </table:table-row>
        <table:table-row table:style-name="ro7">
          <table:table-cell office:value-type="string" table:style-name="ce13">
            <text:p>191315</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text:p>
          </table:table-cell>
          <table:table-cell office:value-type="string" table:style-name="ce15">
            <text:p>甲</text:p>
          </table:table-cell>
          <table:table-cell table:style-name="ce7"/>
          <table:table-cell table:number-columns-repeated="16377"/>
        </table:table-row>
        <table:table-row table:style-name="ro7">
          <table:table-cell office:value-type="string" table:style-name="ce13">
            <text:p>191309</text:p>
          </table:table-cell>
          <table:table-cell office:value-type="string" table:style-name="ce13">
            <text:p>高中職</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中</text:p>
          </table:table-cell>
          <table:table-cell office:value-type="string" table:style-name="ce15">
            <text:p>甲</text:p>
          </table:table-cell>
          <table:table-cell table:number-columns-repeated="16378" table:style-name="ce1"/>
        </table:table-row>
        <table:table-row table:number-rows-repeated="1048525" table:style-name="ro7">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7">
          <table:table-cell office:value-type="string" table:style-name="ce3">
            <text:p>學校id</text:p>
          </table:table-cell>
          <table:table-cell office:value-type="string" table:style-name="ce3">
            <text:p>教育階段</text:p>
          </table:table-cell>
          <table:table-cell office:value-type="string" table:style-name="ce3">
            <text:p>學校分類</text:p>
          </table:table-cell>
          <table:table-cell office:value-type="string" table:style-name="ce3">
            <text:p>地址鄉鎮市</text:p>
          </table:table-cell>
          <table:table-cell office:value-type="string" table:style-name="ce4">
            <text:p>學校</text:p>
          </table:table-cell>
          <table:table-cell office:value-type="string" table:style-name="ce5">
            <text:p>等第</text:p>
          </table:table-cell>
          <table:table-cell table:number-columns-repeated="16378"/>
        </table:table-row>
        <table:table-row table:style-name="ro7">
          <table:table-cell office:value-type="string" table:style-name="ce13">
            <text:p>IN0904</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臺中市私立十方社會福利慈善事業基金會附設十方啟能中心</text:p>
          </table:table-cell>
          <table:table-cell office:value-type="string" table:style-name="ce15">
            <text:p>優</text:p>
          </table:table-cell>
          <table:table-cell table:number-columns-repeated="16378"/>
        </table:table-row>
        <table:table-row table:style-name="ro7">
          <table:table-cell office:value-type="string" table:style-name="ce13">
            <text:p>IN0914</text:p>
          </table:table-cell>
          <table:table-cell office:value-type="string" table:style-name="ce13">
            <text:p>教養機構</text:p>
          </table:table-cell>
          <table:table-cell office:value-type="string" table:style-name="ce13">
            <text:p>私立</text:p>
          </table:table-cell>
          <table:table-cell office:value-type="string" table:style-name="ce13">
            <text:p>西屯區</text:p>
          </table:table-cell>
          <table:table-cell office:value-type="string" table:style-name="ce13">
            <text:p>財團法人台灣兒童暨家庭扶助基金會附設台中市私立家扶發展學園</text:p>
          </table:table-cell>
          <table:table-cell office:value-type="string" table:style-name="ce15">
            <text:p>優</text:p>
          </table:table-cell>
          <table:table-cell table:number-columns-repeated="16378"/>
        </table:table-row>
        <table:table-row table:style-name="ro7">
          <table:table-cell office:value-type="string" table:style-name="ce13">
            <text:p>IN0905</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瑪利亞社會福利基金會附設瑪利亞學園</text:p>
          </table:table-cell>
          <table:table-cell office:value-type="string" table:style-name="ce15">
            <text:p>優</text:p>
          </table:table-cell>
          <table:table-cell table:number-columns-repeated="16378"/>
        </table:table-row>
        <table:table-row table:style-name="ro7">
          <table:table-cell office:value-type="string" table:style-name="ce13">
            <text:p>IN0918</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天主教會台中教區附設台中慈愛智能發展中心</text:p>
          </table:table-cell>
          <table:table-cell office:value-type="string" table:style-name="ce15">
            <text:p>甲</text:p>
          </table:table-cell>
          <table:table-cell table:number-columns-repeated="16378"/>
        </table:table-row>
        <table:table-row table:style-name="ro7">
          <table:table-cell office:value-type="string" table:style-name="ce13">
            <text:p>191XX001</text:p>
          </table:table-cell>
          <table:table-cell office:value-type="string" table:style-name="ce13">
            <text:p>教養機構</text:p>
          </table:table-cell>
          <table:table-cell office:value-type="string" table:style-name="ce13">
            <text:p>私立</text:p>
          </table:table-cell>
          <table:table-cell office:value-type="string" table:style-name="ce13">
            <text:p>南屯區</text:p>
          </table:table-cell>
          <table:table-cell office:value-type="string" table:style-name="ce13">
            <text:p>臺中市愛心家園</text:p>
          </table:table-cell>
          <table:table-cell office:value-type="string" table:style-name="ce15">
            <text:p>甲</text:p>
          </table:table-cell>
          <table:table-cell table:number-columns-repeated="16378"/>
        </table:table-row>
        <table:table-row table:style-name="ro7">
          <table:table-cell office:value-type="string" table:style-name="ce13">
            <text:p>IN1007</text:p>
          </table:table-cell>
          <table:table-cell office:value-type="string" table:style-name="ce13">
            <text:p>教養機構</text:p>
          </table:table-cell>
          <table:table-cell office:value-type="string" table:style-name="ce13">
            <text:p>私立</text:p>
          </table:table-cell>
          <table:table-cell office:value-type="string" table:style-name="ce13">
            <text:p>霧峰區</text:p>
          </table:table-cell>
          <table:table-cell office:value-type="string" table:style-name="ce13">
            <text:p>財團法人瑪利亞社會福利基金會附設瑪利亞霧峰教養家園</text:p>
          </table:table-cell>
          <table:table-cell office:value-type="string" table:style-name="ce15">
            <text:p>甲</text:p>
          </table:table-cell>
          <table:table-cell table:number-columns-repeated="16378"/>
        </table:table-row>
        <table:table-row table:number-rows-repeated="1048569" table:style-name="ro7">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7">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style-name="ce1"/>
        </table:table-row>
        <table:table-row table:style-name="ro3">
          <table:table-cell office:value-type="string" table:style-name="ce12">
            <text:p>182F01</text:p>
          </table:table-cell>
          <table:table-cell office:value-type="string" table:style-name="ce12">
            <text:p>特殊學校</text:p>
          </table:table-cell>
          <table:table-cell office:value-type="string" table:style-name="ce12">
            <text:p>市立</text:p>
          </table:table-cell>
          <table:table-cell office:value-type="string" table:style-name="ce12">
            <text:p>南屯區</text:p>
          </table:table-cell>
          <table:table-cell office:value-type="string" table:style-name="ce12">
            <text:p>臺中特殊教育學校</text:p>
          </table:table-cell>
          <table:table-cell office:value-type="string" table:style-name="ce15">
            <text:p>優</text:p>
          </table:table-cell>
          <table:table-cell table:style-name="ce6"/>
          <table:table-cell table:number-columns-repeated="16377" table:style-name="ce7"/>
        </table:table-row>
        <table:table-row table:style-name="ro3">
          <table:table-cell office:value-type="string" table:style-name="ce12">
            <text:p>192F01</text:p>
          </table:table-cell>
          <table:table-cell office:value-type="string" table:style-name="ce12">
            <text:p>特殊學校</text:p>
          </table:table-cell>
          <table:table-cell office:value-type="string" table:style-name="ce12">
            <text:p>市立</text:p>
          </table:table-cell>
          <table:table-cell office:value-type="string" table:style-name="ce12">
            <text:p>西屯區</text:p>
          </table:table-cell>
          <table:table-cell office:value-type="string" table:style-name="ce12">
            <text:p>臺中啟聰學校</text:p>
          </table:table-cell>
          <table:table-cell office:value-type="string" table:style-name="ce15">
            <text:p>優</text:p>
          </table:table-cell>
          <table:table-cell table:style-name="ce6"/>
          <table:table-cell table:number-columns-repeated="16377" table:style-name="ce7"/>
        </table:table-row>
        <table:table-row table:style-name="ro3">
          <table:table-cell office:value-type="string" table:style-name="ce12">
            <text:p>062F01</text:p>
          </table:table-cell>
          <table:table-cell office:value-type="string" table:style-name="ce12">
            <text:p>特殊學校</text:p>
          </table:table-cell>
          <table:table-cell office:value-type="string" table:style-name="ce12">
            <text:p>市立</text:p>
          </table:table-cell>
          <table:table-cell office:value-type="string" table:style-name="ce12">
            <text:p>后里區</text:p>
          </table:table-cell>
          <table:table-cell office:value-type="string" table:style-name="ce12">
            <text:p>臺中啟明學校</text:p>
          </table:table-cell>
          <table:table-cell office:value-type="string" table:style-name="ce15">
            <text:p>優</text:p>
          </table:table-cell>
          <table:table-cell table:number-columns-repeated="16378" table:style-name="ce7"/>
        </table:table-row>
        <table:table-row table:style-name="ro3">
          <table:table-cell office:value-type="string" table:style-name="ce12">
            <text:p>061F01</text:p>
          </table:table-cell>
          <table:table-cell office:value-type="string" table:style-name="ce12">
            <text:p>特殊學校</text:p>
          </table:table-cell>
          <table:table-cell office:value-type="string" table:style-name="ce12">
            <text:p>私立</text:p>
          </table:table-cell>
          <table:table-cell office:value-type="string" table:style-name="ce12">
            <text:p>大雅區</text:p>
          </table:table-cell>
          <table:table-cell office:value-type="string" table:style-name="ce12">
            <text:p>惠明盲校</text:p>
          </table:table-cell>
          <table:table-cell office:value-type="string" table:style-name="ce15">
            <text:p>優</text:p>
          </table:table-cell>
          <table:table-cell table:number-columns-repeated="16378" table:style-name="ce7"/>
        </table:table-row>
        <table:table-row table:number-rows-repeated="1048571" table:style-name="ro7">
          <table:table-cell table:number-columns-repeated="16384"/>
        </table:table-row>
      </table:table>
      <table:database-ranges>
        <table:database-range table:target-range-address="學前.A2:學前.H769" table:contains-header="false">
          <table:sort>
            <table:sort-by table:field-number="5" table:order="descending"/>
            <table:sort-by table:field-number="4" table:order="descending"/>
          </table:sort>
        </table:database-range>
        <table:database-range table:target-range-address="國小.A2:國小.F244" table:contains-header="false">
          <table:sort>
            <table:sort-by table:field-number="5" table:order="descending"/>
            <table:sort-by table:field-number="4"/>
          </table:sort>
        </table:database-range>
        <table:database-range table:target-range-address="國中.A2:國中.N101" table:contains-header="false">
          <table:sort>
            <table:sort-by table:field-number="5" table:order="descending"/>
            <table:sort-by table:field-number="4"/>
          </table:sort>
        </table:database-range>
        <table:database-range table:target-range-address="高中職.A2:高中職.G51" table:contains-header="false">
          <table:sort>
            <table:sort-by table:field-number="5" table:order="descending"/>
            <table:sort-by table:field-number="4"/>
          </table:sort>
        </table:database-range>
        <table:database-range table:target-range-address="教養機構.A2:教養機構.F13" table:contains-header="false">
          <table:sort>
            <table:sort-by table:field-number="5" table:order="descending"/>
          </table:sort>
        </table:database-range>
        <table:database-range table:target-range-address="特殊學校.A2:特殊學校.G5"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6:45Z</dc:date>
  </office:meta>
</office:document-meta>
</file>