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0.9972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0.0513in"/>
    </style:style>
    <style:style style:name="TableColumn25" style:family="table-column">
      <style:table-column-properties style:column-width="3.8006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2305in" style:rel-width="101.36%" fo:margin-left="-0.175in" table:align="left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2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4年11月14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cs</meta:initial-creator>
    <dc:creator>資訊組 20241</dc:creator>
    <meta:creation-date>2025-11-14T06:49:00Z</meta:creation-date>
    <dc:date>2025-11-14T06:49:00Z</dc:date>
    <meta:print-date>2011-03-22T07:50:00Z</meta:print-date>
    <meta:template xlink:href="Normal" xlink:type="simple"/>
    <meta:editing-cycles>3</meta:editing-cycles>
    <meta:editing-duration>PT0S</meta:editing-duration>
    <meta:document-statistic meta:page-count="1" meta:paragraph-count="52" meta:word-count="1100" meta:character-count="1191" meta:row-count="124" meta:non-whitespace-character-count="1115"/>
  </office:meta>
</office:document-meta>
</file>