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華康中圓體" fo:font-weight="bold" style:font-weight-asian="bold" style:letter-kerning="false" fo:language="en" fo:country="GB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number:date-style style:name="N1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8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0" style:family="table-column">
      <style:table-column-properties style:column-width="0.993in"/>
    </style:style>
    <style:style style:name="TableColumn21" style:family="table-column">
      <style:table-column-properties style:column-width="1.3375in"/>
    </style:style>
    <style:style style:name="TableColumn22" style:family="table-column">
      <style:table-column-properties style:column-width="4.6465in"/>
    </style:style>
    <style:style style:name="TableColumn23" style:family="table-column">
      <style:table-column-properties style:column-width="0.3402in"/>
    </style:style>
    <style:style style:name="Table19" style:family="table">
      <style:table-properties style:width="7.3173in" style:rel-width="102.58%" fo:margin-left="-0.175in" table:align="left"/>
    </style:style>
    <style:style style:name="TableRow24" style:family="table-row">
      <style:table-row-properties style:min-row-height="0.4229in" fo:keep-together="always"/>
    </style:style>
    <style:style style:name="TableCell25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 fo:margin-left="-0.0048in" fo:text-indent="-0.021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0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0.0312in solid #000000" fo:border-left="0.0208in solid #000000" fo:border-bottom="0.0312in solid #000000" fo:border-right="0.0312in solid #000000" fo:background-color="#E6E6E6" style:writing-mode="tb-rl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0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1" style:family="table-row">
      <style:table-row-properties style:min-row-height="0.3604in" fo:keep-together="always"/>
    </style:style>
    <style:style style:name="TableCell42" style:family="table-cell">
      <style:table-cell-properties fo:border="0.0312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44" style:family="table-cell">
      <style:table-cell-properties fo:border-top="0.0312in solid #000000" fo:border-left="0.0312in solid #000000" fo:border-bottom="0.0312in solid #000000" fo:border-right="0.0208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45" style:parent-style-name="內文" style:family="paragraph">
      <style:paragraph-properties style:snap-to-layout-grid="false" fo:text-align="center" style:line-height-at-least="0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7" style:family="table-row">
      <style:table-row-properties style:min-row-height="0.1972in" fo:keep-together="always"/>
    </style:style>
    <style:style style:name="TableCell48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1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312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8" style:family="table-row">
      <style:table-row-properties style:min-row-height="0.1347in" fo:keep-together="always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8" style:family="table-row">
      <style:table-row-properties style:min-row-height="0.1347in" fo:keep-together="always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8" style:family="table-row">
      <style:table-row-properties style:min-row-height="0.2069in" fo:keep-together="always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0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0368in" fo:keep-together="always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4" style:family="table-row">
      <style:table-row-properties style:min-row-height="0.1118in" fo:keep-together="always"/>
    </style:style>
    <style:style style:name="TableCell10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justify" style:line-height-at-least="0in"/>
    </style:style>
    <style:style style:name="T109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1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6" style:family="table-row">
      <style:table-row-properties style:min-row-height="0.2944in" fo:keep-together="always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4" style:family="table-row">
      <style:table-row-properties style:min-row-height="0.2194in" fo:keep-together="always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justify" style:line-height-at-least="0in"/>
    </style:style>
    <style:style style:name="T138" style:parent-style-name="預設段落字型" style:family="text">
      <style:text-properties style:font-name="標楷體" style:font-name-asian="標楷體" style:font-name-complex="華康中圓體" fo:letter-spacing="-0.018in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3" style:family="table-row">
      <style:table-row-properties style:min-row-height="0.1458in" fo:keep-together="always"/>
    </style:style>
    <style:style style:name="TableCell144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6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7" style:parent-style-name="內文" style:family="paragraph">
      <style:paragraph-properties style:snap-to-layout-grid="false" fo:text-align="justify"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51" style:family="table-row">
      <style:table-row-properties style:min-row-height="0.784in" fo:keep-together="always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 style:snap-to-layout-grid="false" fo:text-align="justify" style:line-height-at-least="0in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text-autospace="none" style:snap-to-layout-grid="false" style:line-height-at-least="0in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2" style:family="table-row">
      <style:table-row-properties style:min-row-height="0.2152in" fo:keep-together="always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74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5" style:family="table-row">
      <style:table-row-properties style:min-row-height="0.1562in" fo:keep-together="always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4" style:family="table-row">
      <style:table-row-properties style:min-row-height="0.8569in" fo:keep-together="always"/>
    </style:style>
    <style:style style:name="TableCell195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center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justify"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7" style:family="table-row">
      <style:table-row-properties style:min-row-height="0.1937in" fo:keep-together="always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30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style:line-height-at-least="0in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0" style:family="table-row">
      <style:table-row-properties style:min-row-height="0.1354in" fo:keep-together="always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43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style:line-height-at-least="0in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1" style:family="table-row">
      <style:table-row-properties style:min-row-height="0.125in" fo:keep-together="always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4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style:line-height-at-least="0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3" style:family="table-row">
      <style:table-row-properties style:min-row-height="0.125in" fo:keep-together="always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style:line-height-at-least="0i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0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2" style:family="table-row">
      <style:table-row-properties style:min-row-height="0.2048in"/>
    </style:style>
    <style:style style:name="TableCell273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line-height-at-least="0in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1" style:family="table-row">
      <style:table-row-properties style:min-row-height="0.2048in"/>
    </style:style>
    <style:style style:name="TableCell28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3" style:parent-style-name="內文" style:family="paragraph">
      <style:paragraph-properties style:snap-to-layout-grid="false" fo:text-align="center" style:line-height-at-least="0in"/>
    </style:style>
    <style:style style:name="T28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in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9" style:family="table-row">
      <style:table-row-properties style:min-row-height="0.8868in" fo:keep-together="always"/>
    </style:style>
    <style:style style:name="TableCell30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1" style:parent-style-name="內文" style:family="paragraph">
      <style:paragraph-properties style:snap-to-layout-grid="false" fo:text-align="center" style:line-height-at-least="0in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justify" style:line-height-at-least="0.2222in"/>
    </style:style>
    <style:style style:name="T305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309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本文縮排2" style:family="paragraph">
      <style:paragraph-properties style:snap-to-layout-grid="false" fo:margin-top="0in" style:line-height-at-least="0in" fo:margin-left="0in" fo:text-indent="0in">
        <style:tab-stops/>
      </style:paragraph-properties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ableCell319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1" style:family="table-row">
      <style:table-row-properties style:min-row-height="0.5166in" fo:keep-together="always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text-align="justify" style:line-height-at-least="0.2222in"/>
    </style:style>
    <style:style style:name="T325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ableCell326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in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44" style:family="table-row">
      <style:table-row-properties style:min-row-height="0.2395in" fo:keep-together="always"/>
    </style:style>
    <style:style style:name="TableCell34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in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53" style:family="table-row">
      <style:table-row-properties style:min-row-height="0.4208in" fo:keep-together="always"/>
    </style:style>
    <style:style style:name="TableCell354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style:snap-to-layout-grid="false" style:line-height-at-least="0in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65" style:family="table-row">
      <style:table-row-properties style:min-row-height="0.534in"/>
    </style:style>
    <style:style style:name="TableCell366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805in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3472in"/>
    </style:style>
    <style:style style:name="T377" style:parent-style-name="預設段落字型" style:family="text">
      <style:text-properties style:font-name="標楷體" style:font-name-asian="標楷體" style:font-name-complex="華康中圓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4" text:anchor-type="paragraph" svg:x="-0.225in" svg:y="-0.23194in" svg:width="3.20486in" svg:height="0.375in" style:rel-width="scale" style:rel-height="scale"><draw:text-box><text:p text:style-name="內文"><text:span text:style-name="T4">（</text:span><text:span text:style-name="T5">11</text:span><text:span text:style-name="T6">2</text:span><text:span text:style-name="T7">學年度</text:span><text:span text:style-name="T8">高</text:span><text:span text:style-name="T9">級中等教育階段</text:span><text:span text:style-name="T10">）</text:span><text:span text:style-name="T11"><text:date style:data-style-name="N12">2025/11/14</text:date></text:span><text:span text:style-name="T13">修正</text:span></text:p></draw:text-box><svg:title/><svg:desc/></draw:frame></text:span><text:span text:style-name="T14">臺</text:span><text:span text:style-name="T15">中市特殊教育通報資料校正表</text:span><text:span text:style-name="T16">(留存不</text:span><text:span text:style-name="T17">須</text:span><text:span text:style-name="T18">回傳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*</text:span><text:span text:style-name="T28">學校</text:span><text:span text:style-name="T29">：臺中市</text:span><text:span text:style-name="T30"><text:s text:c="7"/></text:span><text:span text:style-name="T31">　</text:span><text:span text:style-name="T32">區</text:span><text:span text:style-name="T33">　　　　　　　　　　　　　</text:span><text:span text:style-name="T34"><text:s text:c="2"/></text:span><text:span text:style-name="T35">(</text:span><text:span text:style-name="T36">通報</text:span><text:span text:style-name="T37">帳號)</text:span><text:span text:style-name="T38"><text:s text:c="11"/></text:span></text:p>
          </table:table-cell>
          <table:covered-table-cell/>
          <table:covered-table-cell/>
          <table:table-cell table:style-name="TableCell39" table:number-rows-spanned="2">
            <text:p text:style-name="P40">自我檢核ˇ</text:p>
          </table:table-cell>
        </table:table-row>
        <table:table-row table:style-name="TableRow41">
          <table:table-cell table:style-name="TableCell42">
            <text:p text:style-name="P43">檢核項目</text:p>
          </table:table-cell>
          <table:table-cell table:style-name="TableCell44" table:number-columns-spanned="2">
            <text:p text:style-name="P45">校正內容重點說明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5">
            <text:p text:style-name="P49"><text:span text:style-name="T50">學校資料</text:span></text:p>
          </table:table-cell>
          <table:table-cell table:style-name="TableCell51" table:number-columns-spanned="2">
            <text:p text:style-name="P52"><text:span text:style-name="T53">確認學校</text:span><text:span text:style-name="T54">通報系統管理者基本資料正確</text:span><text:span text:style-name="T55">。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學校基本資料(如住址、電話、傳真、</text:span><text:span text:style-name="T63">網址</text:span><text:span text:style-name="T64">等)</text:span><text:span text:style-name="T65"><text:s/>。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行政人員資料(如校長、主任、承辦人員分機、E</text:span><text:span text:style-name="T73">-</text:span><text:span text:style-name="T74">MAIL等)</text:span><text:span text:style-name="T75"><text:s/>。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服務於特教班之人員</text:span><text:span text:style-name="T83">(</text:span><text:span text:style-name="T84">輔導人員</text:span><text:span text:style-name="T85">、</text:span><text:span text:style-name="T86">工讀生</text:span><text:span text:style-name="T87">等，</text:span><text:span text:style-name="T88">高級中等階段特殊教育無此編制，欄位</text:span><text:span text:style-name="T89">請填0</text:span><text:span text:style-name="T90">)</text:span><text:span text:style-name="T91"><text:s/>。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上次修改日期(</text:span><text:span text:style-name="T99">每學期至少更新學校資料一次</text:span><text:span text:style-name="T100">)</text:span><text:span text:style-name="T101"><text:s/>。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班級資料</text:p>
          </table:table-cell>
          <table:table-cell table:style-name="TableCell107">
            <text:p text:style-name="P108"><text:span text:style-name="T109">特教班別是否正確</text:span></text:p>
          </table:table-cell>
          <table:table-cell table:style-name="TableCell110">
            <text:p text:style-name="P111"><text:span text:style-name="T112">各類</text:span><text:span text:style-name="T113">特</text:span><text:span text:style-name="T114">殊</text:span><text:span text:style-name="T115">教</text:span><text:span text:style-name="T116">育</text:span><text:span text:style-name="T117">班</text:span><text:span text:style-name="T118">級</text:span><text:span text:style-name="T119">(含資優)</text:span><text:span text:style-name="T120">之年級分布班數合計是否與教育</text:span><text:span text:style-name="T121">局</text:span><text:span text:style-name="T122">核定班數相同</text:span><text:span text:style-name="T123">。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學生人數是否正確</text:p>
          </table:table-cell>
          <table:table-cell table:style-name="TableCell130">
            <text:p text:style-name="P131">學生人數係由通報學生資料之安置情形(一)(特教班別)統計而得，如此頁畫面人數有誤請檢視學生資料。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建班日期是否正確</text:span></text:p>
          </table:table-cell>
          <table:table-cell table:style-name="TableCell139">
            <text:p text:style-name="P140">班級數及第一班建班日期、第二班建班日期……等均需填寫。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4">
            <text:p text:style-name="P145">老師資料</text:p>
          </table:table-cell>
          <table:table-cell table:style-name="TableCell146" table:number-columns-spanned="3">
            <text:p text:style-name="P147"><text:span text:style-name="T148">建置之</text:span><text:span text:style-name="T149">教師</text:span><text:span text:style-name="T150">資料需完整正確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下列教師是否通報:</text:p>
            <text:p text:style-name="P155"><text:span text:style-name="T156">1.任教於</text:span><text:span text:style-name="T157">特教</text:span><text:span text:style-name="T158">類</text:span><text:span text:style-name="T159">班</text:span><text:span text:style-name="T160">級</text:span><text:span text:style-name="T161">(含資優)</text:span><text:span text:style-name="T162">的</text:span><text:span text:style-name="T163">老師(含未具特教資格之代理代課教師)</text:span><text:span text:style-name="T164"><text:s/>。</text:span></text:p>
            <text:p text:style-name="P165"><text:span text:style-name="T166">2.任教於</text:span><text:span text:style-name="T167">普通班但具有特殊教育資格</text:span><text:span text:style-name="T168">(有特教合格證書)之教師</text:span><text:span text:style-name="T169">。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>教師個人資料是否更新</text:p>
          </table:table-cell>
          <table:table-cell table:style-name="TableCell176">
            <text:p text:style-name="P177"><text:span text:style-name="T178">基本資料(職務內容、任教類別、員額編制</text:span><text:span text:style-name="T179">、e</text:span><text:span text:style-name="T180">-mail</text:span><text:span text:style-name="T181">等)</text:span><text:span text:style-name="T182"><text:s/>。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教師其他個人資料(請通知老師自行維護個人資料欄位之正確)</text:span><text:span text:style-name="T191"><text:s/>。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5">
            <text:p text:style-name="P196">學生資料</text:p>
            <text:p text:style-name="P197"><text:span text:style-name="T198">(無特教學生免填)</text:span></text:p>
          </table:table-cell>
          <table:table-cell table:style-name="TableCell199" table:number-rows-spanned="5">
            <text:p text:style-name="P200">學生個人資料是否更新</text:p>
          </table:table-cell>
          <table:table-cell table:style-name="TableCell201">
            <text:p text:style-name="P202"><text:span text:style-name="T203">基本資料(姓名、性別、教育階段、出生</text:span><text:span text:style-name="T204">日期</text:span><text:span text:style-name="T205">、戶籍及連絡地址、家長、外籍人士子女、</text:span><text:span text:style-name="T206">父母國籍</text:span><text:span text:style-name="T207">、</text:span><text:span text:style-name="T208">低收入戶</text:span><text:span text:style-name="T209">、</text:span><text:span text:style-name="T210">原住民</text:span><text:span text:style-name="T211">、電話及親屬狀況、</text:span><text:span text:style-name="T212">入學</text:span><text:span text:style-name="T213">日期、</text:span><text:span text:style-name="T214">畢業日期</text:span><text:span text:style-name="T215">、</text:span><text:span text:style-name="T216">入學管道、學制</text:span><text:span text:style-name="T217">等)</text:span><text:span text:style-name="T218"><text:s/></text:span><text:span text:style-name="T219">入學日期及畢業日期</text:span><text:span text:style-name="T220">係指</text:span><text:span text:style-name="T221">該生</text:span><text:span text:style-name="T222">於該教育階段之</text:span><text:span text:style-name="T223">修業起訖年限</text:span><text:span text:style-name="T224">。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安置情形(如安置情形</text:span><text:span text:style-name="T233">為巡迴輔導班</text:span><text:span text:style-name="T234">,須</text:span><text:span text:style-name="T235">填所屬學校</text:span><text:span text:style-name="T236">)、年級別、輔導老師</text:span><text:span text:style-name="T237">。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身障證明</text:span><text:span text:style-name="T246">相關資料改由衛福部提供</text:span><text:span text:style-name="T247">,需留意身障證明有效期限並通知家長換發</text:span><text:span text:style-name="T248">。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交通情形</text:span><text:span text:style-name="T257">(</text:span><text:span text:style-name="T258">無法自行上下學</text:span><text:span text:style-name="T259">者須點選下方說明)</text:span><text:span text:style-name="T260"><text:s/>。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接收區學生資料是否依照規定接收</text:span><text:span text:style-name="T269">。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資料偵錯檢查</text:p>
          </table:table-cell>
          <table:table-cell table:style-name="TableCell275" table:number-columns-spanned="2">
            <text:p text:style-name="P276"><text:span text:style-name="T277">自行檢查學生資料、教師資料、特殊教育班、學校基本資料查錯是否出現錯誤提示，有請更正</text:span><text:span text:style-name="T278">。</text:span>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休學學生資料檢查</text:span></text:p>
          </table:table-cell>
          <table:table-cell table:style-name="TableCell285" table:number-columns-spanned="2">
            <text:p text:style-name="P286"><text:span text:style-name="T287">自行檢查修學區之學生資料</text:span><text:span text:style-name="T288">。</text:span><text:span text:style-name="T289">倘學生已復學，請點選復學後更新學生資料；超過休學</text:span><text:span text:style-name="T290">期限，學校</text:span><text:span text:style-name="T291">依規定</text:span><text:span text:style-name="T292">廢止其學籍</text:span><text:span text:style-name="T293">者</text:span><text:span text:style-name="T294">，</text:span><text:span text:style-name="T295">請先將該生點選復學後，產生並完整填寫轉銜表後異動</text:span><text:span text:style-name="T296">。</text:span></text:p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轉銜追蹤</text:span></text:p>
          </table:table-cell>
          <table:table-cell table:style-name="TableCell303">
            <text:p text:style-name="P304"><text:span text:style-name="T305">當年度應屆畢業生轉銜表</text:span><text:span text:style-name="T306">是否填寫完成並</text:span><text:span text:style-name="T307">於學生畢業後</text:span><text:span text:style-name="T308">異動</text:span></text:p>
          </table:table-cell>
          <table:table-cell table:style-name="TableCell309">
            <text:p text:style-name="P310"><text:span text:style-name="T311">承辦人員需</text:span><text:span text:style-name="T312">依據跨階段鑑定結果，於6月起開始</text:span><text:span text:style-name="T313">新</text:span><text:span text:style-name="T314">增該學年度確認個案應屆畢業生</text:span><text:span text:style-name="T315">轉銜表</text:span><text:span text:style-name="T316">，</text:span><text:span text:style-name="T317">並於學生畢業後完成異動</text:span><text:span text:style-name="T318">。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新安置本校學生清冊是否完成接收</text:span></text:p>
          </table:table-cell>
          <table:table-cell table:style-name="TableCell326">
            <text:p text:style-name="P327"><text:span text:style-name="T328">轉入學生報到後</text:span><text:span text:style-name="T329">，</text:span><text:span text:style-name="T330">需於學務系統</text:span><text:span text:style-name="T331">【</text:span><text:span text:style-name="T332">特教</text:span><text:span text:style-name="T333">學生】</text:span><text:span text:style-name="T334">.</text:span><text:span text:style-name="T335">【</text:span><text:span text:style-name="T336">接收新安置學生</text:span><text:span text:style-name="T337">】</text:span><text:span text:style-name="T338">接收</text:span><text:span text:style-name="T339">該筆學生</text:span><text:span text:style-name="T340">資料</text:span><text:span text:style-name="T341">。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鑑定安置</text:p>
          </table:table-cell>
          <table:table-cell table:style-name="TableCell347" table:number-columns-spanned="2">
            <text:p text:style-name="P348"><text:span text:style-name="T349">依規定時間提報</text:span><text:span text:style-name="T350">。</text:span>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相關專業服務.巡輔</text:p>
          </table:table-cell>
          <table:table-cell table:style-name="TableCell356" table:number-columns-spanned="2">
            <text:p text:style-name="P357">依規定時程上網申請、點選專業服務治療師或巡輔教師出勤狀況、填寫專業服務行政績效評估表</text:p>
            <text:p text:style-name="P358"><text:span text:style-name="T359">若無申</text:span><text:span text:style-name="T360">則不需</text:span><text:span text:style-name="T361">填寫</text:span><text:span text:style-name="T362">。</text:span>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特教檢核表</text:p>
          </table:table-cell>
          <table:table-cell table:style-name="TableCell368" table:number-columns-spanned="2">
            <text:p text:style-name="P369"><text:span text:style-name="T370">上學期9月產生檢核表並開始填寫,須於下學期6月20日前完成</text:span><text:span text:style-name="T371">高級中等以下學校身心障礙學生教育實施概況檢核表</text:span><text:span text:style-name="T372">,並勾選確定填寫完</text:span><text:span text:style-name="T373">。</text:span></text:p>
          </table:table-cell>
          <table:covered-table-cell/>
          <table:table-cell table:style-name="TableCell374">
            <text:p text:style-name="P375"/>
          </table:table-cell>
        </table:table-row>
      </table:table>
      <text:p text:style-name="P376"><text:span text:style-name="T377">檢核日期： <text:s text:c="10"/>承辦人： <text:s text:c="9"/>主任： <text:s text:c="10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25in" fo:line-height="0.3472in" fo:margin-left="0.625in" fo:text-indent="-0.4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5in" fo:margin-left="0.5888in" fo:text-indent="-0.000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特教通報系統檢核工作實施要點</dc:title>
    <dc:subject/>
    <meta:initial-creator>xp</meta:initial-creator>
    <dc:creator>資訊組 20241</dc:creator>
    <meta:creation-date>2025-11-14T06:52:00Z</meta:creation-date>
    <dc:date>2025-11-14T06:52:00Z</dc:date>
    <meta:print-date>2011-03-24T07:08:00Z</meta:print-date>
    <meta:template xlink:href="Normal" xlink:type="simple"/>
    <meta:editing-cycles>2</meta:editing-cycles>
    <meta:editing-duration>PT0S</meta:editing-duration>
    <meta:document-statistic meta:page-count="1" meta:paragraph-count="58" meta:word-count="668" meta:character-count="1286" meta:row-count="75" meta:non-whitespace-character-count="676"/>
  </office:meta>
</office:document-meta>
</file>