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4" style:family="table-column">
      <style:table-column-properties style:column-width="0.905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4.3312in"/>
    </style:style>
    <style:style style:name="Table13" style:family="table">
      <style:table-properties style:width="7.2055in" fo:margin-left="0in" table:align="left"/>
    </style:style>
    <style:style style:name="TableRow18" style:family="table-row">
      <style:table-row-properties style:min-row-height="0.4222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4222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1.120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超連結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" style:font-name-asian="Wingdings" style:font-name-complex="Wingdings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Wingdings" style:font-name-asian="Wingdings" style:font-name-complex="Wingdings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FF0000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background-color="#FFFF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740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FF0000" fo:background-color="#FFFF00"/>
    </style:style>
    <style:style style:name="T134" style:parent-style-name="預設段落字型" style:family="text">
      <style:text-properties style:font-name="標楷體" style:font-name-asian="標楷體" fo:color="#FF0000" fo:background-color="#FFFF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background-color="#FFFF00"/>
    </style:style>
    <style:style style:name="TableRow140" style:family="table-row">
      <style:table-row-properties style:min-row-height="0.57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 fo:color="#000000" fo:background-color="#FFFF00"/>
    </style:style>
  </office:automatic-styles>
  <office:body>
    <office:text text:use-soft-page-breaks="true">
      <text:p text:style-name="P1"><text:span text:style-name="T3">臺中市1</text:span><text:span text:style-name="T4">1</text:span><text:span text:style-name="T5">4</text:span><text:span text:style-name="T6">學年第</text:span><text:span text:style-name="T7">1</text:span><text:span text:style-name="T8">學期第</text:span><text:span text:style-name="T9">1</text:span><text:span text:style-name="T10">次</text:span><text:span text:style-name="T11"><text:line-break/></text:span><text:span text:style-name="T12">特教通報系統校正工作時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辦理單位</text:p>
          </table:table-cell>
          <table:table-cell table:style-name="TableCell23">
            <text:p text:style-name="P24">工作項目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><text:span text:style-name="T29">即日起至</text:span><text:span text:style-name="T30">8/2</text:span><text:span text:style-name="T31">6</text:span><text:span text:style-name="T32">(</text:span><text:span text:style-name="T33">二</text:span><text:span text:style-name="T34">)</text:span><text:span text:style-name="T35"><text:s/></text:span></text:p>
          </table:table-cell>
          <table:table-cell table:style-name="TableCell36">
            <text:p text:style-name="P37">各校(園)、機構</text:p>
          </table:table-cell>
          <table:table-cell table:style-name="TableCell38">
            <text:p text:style-name="P39">自行檢核通報資料</text:p>
          </table:table-cell>
          <table:table-cell table:style-name="TableCell40">
            <text:p text:style-name="P41">各單位依其教育階段校正表自行檢核。</text:p>
          </table:table-cell>
        </table:table-row>
        <table:table-row table:style-name="TableRow42">
          <table:table-cell table:style-name="TableCell43">
            <text:p text:style-name="P44">8/26(二)</text:p>
          </table:table-cell>
          <table:table-cell table:style-name="TableCell45">
            <text:p text:style-name="P46">特教資源中心資訊組</text:p>
          </table:table-cell>
          <table:table-cell table:style-name="TableCell47">
            <text:p text:style-name="P48">下載資料庫</text:p>
          </table:table-cell>
          <table:table-cell table:style-name="TableCell49">
            <text:p text:style-name="P50">下午4:00後下載資料庫,程式檢查後上傳查錯公告。</text:p>
          </table:table-cell>
        </table:table-row>
        <table:table-row table:style-name="TableRow51">
          <table:table-cell table:style-name="TableCell52">
            <text:p text:style-name="P53">8/28(四）~9/9(二)</text:p>
          </table:table-cell>
          <table:table-cell table:style-name="TableCell54">
            <text:p text:style-name="P55">各校(園)、機構</text:p>
          </table:table-cell>
          <table:table-cell table:style-name="TableCell56">
            <text:p text:style-name="P57">檢視查錯公告並修正錯誤資料</text:p>
          </table:table-cell>
          <table:table-cell table:style-name="TableCell58">
            <text:p text:style-name="內文"><text:span text:style-name="T59">1</text:span><text:span text:style-name="T60">.</text:span><text:span text:style-name="T61">各單位至臺中市</text:span><text:span text:style-name="T62">特教資訊網。</text:span><text:span text:style-name="T63">(</text:span><text:a xlink:href="http://spec.tc.edu.tw/" office:target-frame-name="_top" xlink:show="replace"><text:span text:style-name="T64">http://spec.tc.edu.tw/</text:span></text:a><text:span text:style-name="T65">)</text:span><text:span text:style-name="T66"><text:s/>左方選單</text:span></text:p>
            <text:p text:style-name="內文"><text:span text:style-name="T67">通報專區</text:span><text:span text:style-name="T68"></text:span><text:span text:style-name="T69">通報評比</text:span><text:span text:style-name="T70"></text:span><text:span text:style-name="T71">列印查錯公告</text:span><text:span text:style-name="T72"></text:span><text:span text:style-name="T73">依查錯公告內容</text:span><text:span text:style-name="T74">,</text:span><text:span text:style-name="T75">至教育部通報網逐項</text:span><text:span text:style-name="T76">檢查修正後,逐級核章留存備查</text:span><text:span text:style-name="T77">(</text:span><text:span text:style-name="T78">不須回傳</text:span><text:span text:style-name="T79">)</text:span><text:span text:style-name="T80"><text:s/>。</text:span><text:span text:style-name="T81"><text:line-break/></text:span><text:span text:style-name="T82">2.</text:span><text:span text:style-name="T83">請</text:span><text:span text:style-name="T84">確認學校基本資料.老師.班級.學生資料等欄位填寫正確完整</text:span><text:span text:style-name="T85">。</text:span><text:span text:style-name="T86"><text:line-break/></text:span><text:span text:style-name="T87">3.</text:span><text:span text:style-name="T88">新接收個案務必確認接收後資料是否正確,完整.避免影響評比成績。</text:span><text:span text:style-name="T89"><text:s/></text:span></text:p>
            <text:p text:style-name="內文"><text:span text:style-name="T90">4.</text:span><text:span text:style-name="T91">校正系統非與通報網同步，若已至</text:span><text:span text:style-name="T92">教育部特教通報網修正，</text:span><text:span text:style-name="T93">查錯結果公告畫面並不會同時修正。</text:span><text:span text:style-name="T94"><text:line-break/></text:span><text:span text:style-name="T95">5</text:span><text:span text:style-name="T96">.</text:span><text:span text:style-name="T97">本次錯誤不扣分,但請</text:span><text:span text:style-name="T98">各單位</text:span><text:span text:style-name="T99">務必在期限內更正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9/16(二)</text:p>
          </table:table-cell>
          <table:table-cell table:style-name="TableCell104">
            <text:p text:style-name="內文"><text:span text:style-name="T105">特教</text:span><text:span text:style-name="T106">資源</text:span><text:span text:style-name="T107">中心資訊組</text:span></text:p>
          </table:table-cell>
          <table:table-cell table:style-name="TableCell108">
            <text:p text:style-name="內文"><text:span text:style-name="T109">下載資料庫</text:span></text:p>
          </table:table-cell>
          <table:table-cell table:style-name="TableCell110">
            <text:p text:style-name="內文"><text:span text:style-name="T111">下午</text:span><text:span text:style-name="T112"><text:s/></text:span><text:span text:style-name="T113">4:00</text:span><text:span text:style-name="T114">後下載資料庫進行程式檢核作業,並更新查錯公告,有誤者列入扣分。</text:span><text:span text:style-name="T115"><text:line-break/></text:span><text:span text:style-name="T116">*</text:span><text:span text:style-name="T117">另教育部通知之錯誤項目亦列入扣分(如偵錯視窗等) 。</text:span></text:p>
          </table:table-cell>
        </table:table-row>
        <table:table-row table:style-name="TableRow118">
          <table:table-cell table:style-name="TableCell119">
            <text:p text:style-name="內文"><text:span text:style-name="T120">9/</text:span><text:span text:style-name="T121">22</text:span><text:span text:style-name="T122">(</text:span><text:span text:style-name="T123">一</text:span><text:span text:style-name="T124">)</text:span></text:p>
          </table:table-cell>
          <table:table-cell table:style-name="TableCell125">
            <text:p text:style-name="內文"><text:span text:style-name="T126">各校(園)、機構</text:span></text:p>
          </table:table-cell>
          <table:table-cell table:style-name="TableCell127">
            <text:p text:style-name="P128">檢視修正錯誤</text:p>
          </table:table-cell>
          <table:table-cell table:style-name="TableCell129">
            <text:p text:style-name="內文"><text:span text:style-name="T130">各校檢視</text:span><text:span text:style-name="T131">錯誤公告</text:span><text:span text:style-name="T132">並於</text:span><text:span text:style-name="T133">9/22</text:span><text:span text:style-name="T134">前</text:span><text:span text:style-name="T135">請上網更正錯誤,以</text:span><text:span text:style-name="T136">免</text:span><text:span text:style-name="T137">再</text:span><text:span text:style-name="T138">次被扣分。</text:span><text:span text:style-name="T139">鑑定通過學生請務必自行檢查更新</text:span></text:p>
          </table:table-cell>
        </table:table-row>
        <table:table-row table:style-name="TableRow140">
          <table:table-cell table:style-name="TableCell141">
            <text:p text:style-name="內文"><text:span text:style-name="T142">111</text:span><text:span text:style-name="T143">年10月</text:span></text:p>
          </table:table-cell>
          <table:table-cell table:style-name="TableCell144">
            <text:p text:style-name="P145">特教科、</text:p>
            <text:p text:style-name="P146">特教資源中心資訊組</text:p>
          </table:table-cell>
          <table:table-cell table:style-name="TableCell147">
            <text:p text:style-name="P148">公告評比成績</text:p>
          </table:table-cell>
          <table:table-cell table:style-name="TableCell149">
            <text:p text:style-name="P150">於臺中市教育局電子公告及臺中市特教資訊網公告該次評比成績。</text:p>
          </table:table-cell>
        </table:table-row>
      </table:table>
      <text:p text:style-name="P151">備註：</text:p>
      <text:list text:style-name="LFO1" text:continue-numbering="true">
        <text:list-item>
          <text:p text:style-name="P152"><text:span text:style-name="T153">如有系統操作疑問或針對通報評比流程有不理解之處，請洽</text:span><text:span text:style-name="T154">特殊教育網路及鑑定中心</text:span><text:span text:style-name="T155">網</text:span><text:span text:style-name="T156">資組</text:span><text:span text:style-name="T157">。</text:span><text:span text:style-name="T158"><text:line-break/></text:span><text:span text:style-name="T159">聯絡電話：22138215 轉842,</text:span><text:span text:style-name="T160">84</text:span><text:span text:style-name="T161">5</text:span><text:span text:style-name="T162">。</text:span></text:p>
        </text:list-item>
        <text:list-item>
          <text:p text:style-name="P163"><text:span text:style-name="T164">校內有</text:span><text:span text:style-name="T165">資優類</text:span><text:span text:style-name="T166">學生者,亦需進行資優類學生資料核對更新</text:span><text:span text:style-name="T167">。</text:span></text:p>
        </text:list-item>
        <text:list-item>
          <text:p text:style-name="P168"><text:span text:style-name="T169">新鑑定通過學生請務必自行檢查更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頁首">檔案更新時間:<text:date style:data-style-name="N2">11/14/2025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學年第一學期第二次特教通報系統校正工作時程表</dc:title>
    <dc:subject/>
    <meta:initial-creator>WINXP</meta:initial-creator>
    <dc:creator>資訊組 20241</dc:creator>
    <meta:creation-date>2025-11-14T06:52:00Z</meta:creation-date>
    <dc:date>2025-11-14T06:52:00Z</dc:date>
    <meta:print-date>2024-08-21T02:46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400" meta:character-count="770" meta:row-count="44" meta:non-whitespace-character-count="404"/>
  </office:meta>
</office:document-meta>
</file>