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82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8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6">
            <text:p>※ 入學日期、畢業日期登錄對照表 ※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『114學年度通報系統學生階段、年級、出生日期、入學日期及畢業日期對照一覽表』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階段</text:p>
          </table:table-cell>
          <table:table-cell office:value-type="string" table:style-name="ce14">
            <text:p>年級</text:p>
          </table:table-cell>
          <table:table-cell office:value-type="string" table:style-name="ce14">
            <text:p>出生日期</text:p>
          </table:table-cell>
          <table:table-cell office:value-type="string" table:style-name="ce14">
            <text:p>入學日期</text:p>
          </table:table-cell>
          <table:table-cell office:value-type="string" table:style-name="ce14">
            <text:p>畢業日期</text:p>
          </table:table-cell>
          <table:table-cell office:value-type="string" table:style-name="ce14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學前</text:p>
          </table:table-cell>
          <table:table-cell office:value-type="string" table:style-name="ce4">
            <text:p>幼幼班</text:p>
          </table:table-cell>
          <table:table-cell office:value-type="string" table:style-name="ce4">
            <text:p>民國<text:span text:style-name="T2">111</text:span>年<text:span text:style-name="T2">9</text:span>月<text:span text:style-name="T2">2</text:span>日<text:span text:style-name="T2">~112</text:span>年<text:span text:style-name="T2">9</text:span>月<text:span text:style-name="T2">1</text:span>日</text:p>
          </table:table-cell>
          <table:table-cell office:value-type="date" office:date-value="2025-09-01T00:00:00" table:style-name="ce5">
            <text:p>2025/9/1</text:p>
          </table:table-cell>
          <table:table-cell office:value-type="date" office:date-value="2029-06-20T00:00:00" table:style-name="ce5">
            <text:p>2029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學前</text:p>
          </table:table-cell>
          <table:table-cell office:value-type="string" table:style-name="ce4">
            <text:p>小班</text:p>
          </table:table-cell>
          <table:table-cell office:value-type="string" table:style-name="ce4">
            <text:p>民國<text:span text:style-name="T2">110</text:span>年<text:span text:style-name="T2">9</text:span>月<text:span text:style-name="T2">2</text:span>日<text:span text:style-name="T2">~111</text:span>年<text:span text:style-name="T2">9</text:span>月<text:span text:style-name="T2">1</text:span>日</text:p>
          </table:table-cell>
          <table:table-cell office:value-type="date" office:date-value="2025-09-01T00:00:00" table:style-name="ce5">
            <text:p>2025/9/1</text:p>
          </table:table-cell>
          <table:table-cell office:value-type="date" office:date-value="2028-06-20T00:00:00" table:style-name="ce6">
            <text:p>2028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學前</text:p>
          </table:table-cell>
          <table:table-cell office:value-type="string" table:style-name="ce4">
            <text:p>中班</text:p>
          </table:table-cell>
          <table:table-cell office:value-type="string" table:style-name="ce4">
            <text:p>民國<text:span text:style-name="T2">109</text:span>年<text:span text:style-name="T2">9</text:span>月<text:span text:style-name="T2">2</text:span>日<text:span text:style-name="T2">~110</text:span>年<text:span text:style-name="T2">9</text:span>月<text:span text:style-name="T2">1</text:span>日</text:p>
          </table:table-cell>
          <table:table-cell office:value-type="date" office:date-value="2024-09-01T00:00:00" table:style-name="ce5">
            <text:p>2024/9/1</text:p>
          </table:table-cell>
          <table:table-cell office:value-type="date" office:date-value="2027-06-20T00:00:00" table:style-name="ce6">
            <text:p>2027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學前</text:p>
          </table:table-cell>
          <table:table-cell office:value-type="string" table:style-name="ce4">
            <text:p>大班</text:p>
          </table:table-cell>
          <table:table-cell office:value-type="string" table:style-name="ce4">
            <text:p>民國<text:span text:style-name="T2">108</text:span>年<text:span text:style-name="T2">9</text:span>月<text:span text:style-name="T2">2</text:span>日<text:span text:style-name="T2">~109</text:span>年<text:span text:style-name="T2">9</text:span>月<text:span text:style-name="T2">1</text:span>日</text:p>
          </table:table-cell>
          <table:table-cell office:value-type="date" office:date-value="2023-09-01T00:00:00" table:style-name="ce5">
            <text:p>2023/9/1</text:p>
          </table:table-cell>
          <table:table-cell office:value-type="date" office:date-value="2026-06-20T00:00:00" table:style-name="ce6">
            <text:p>2026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學前</text:p>
          </table:table-cell>
          <table:table-cell office:value-type="string" table:style-name="ce4">
            <text:p>大班(緩讀)</text:p>
          </table:table-cell>
          <table:table-cell office:value-type="string" table:style-name="ce4">
            <text:p>民國<text:span text:style-name="T2">107</text:span>年<text:span text:style-name="T2">9</text:span>月<text:span text:style-name="T2">2</text:span>日<text:span text:style-name="T2">~108</text:span>年<text:span text:style-name="T2">9</text:span>月<text:span text:style-name="T2">1</text:span>日</text:p>
          </table:table-cell>
          <table:table-cell office:value-type="date" office:date-value="2022-09-01T00:00:00" table:style-name="ce5">
            <text:p>2022/9/1</text:p>
          </table:table-cell>
          <table:table-cell office:value-type="date" office:date-value="2026-06-20T00:00:00" table:style-name="ce6">
            <text:p>2026/6/20</text:p>
          </table:table-cell>
          <table:table-cell office:value-type="string" table:style-name="ce7">
            <text:p>辦理暫緩入學個案</text:p>
          </table:table-cell>
          <table:table-cell table:number-columns-repeated="16378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3">
            <text:p>國小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民國<text:span text:style-name="T3">107</text:span>年<text:span text:style-name="T3">9</text:span>月<text:span text:style-name="T3">2</text:span>日<text:span text:style-name="T3">~108</text:span>年<text:span text:style-name="T3">9</text:span>月<text:span text:style-name="T3">1</text:span>日</text:p>
          </table:table-cell>
          <table:table-cell office:value-type="date" office:date-value="2025-09-01T00:00:00" table:style-name="ce5">
            <text:p>2025/9/1</text:p>
          </table:table-cell>
          <table:table-cell office:value-type="date" office:date-value="2031-06-20T00:00:00" table:style-name="ce5">
            <text:p>2031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國小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民國<text:span text:style-name="T3">106</text:span>年<text:span text:style-name="T3">9</text:span>月<text:span text:style-name="T3">2</text:span>日<text:span text:style-name="T3">~107</text:span>年<text:span text:style-name="T3">9</text:span>月<text:span text:style-name="T3">1</text:span>日</text:p>
          </table:table-cell>
          <table:table-cell office:value-type="date" office:date-value="2024-09-01T00:00:00" table:style-name="ce5">
            <text:p>2024/9/1</text:p>
          </table:table-cell>
          <table:table-cell office:value-type="date" office:date-value="2030-06-20T00:00:00" table:style-name="ce5">
            <text:p>2030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國小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民國<text:span text:style-name="T3">105</text:span>年<text:span text:style-name="T3">9</text:span>月<text:span text:style-name="T3">2</text:span>日<text:span text:style-name="T3">~106</text:span>年<text:span text:style-name="T3">9</text:span>月<text:span text:style-name="T3">1</text:span>日</text:p>
          </table:table-cell>
          <table:table-cell office:value-type="date" office:date-value="2023-09-01T00:00:00" table:style-name="ce5">
            <text:p>2023/9/1</text:p>
          </table:table-cell>
          <table:table-cell office:value-type="date" office:date-value="2029-06-20T00:00:00" table:style-name="ce5">
            <text:p>2029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國小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民國<text:span text:style-name="T3">104</text:span>年<text:span text:style-name="T3">9</text:span>月<text:span text:style-name="T3">2</text:span>日<text:span text:style-name="T3">~105</text:span>年<text:span text:style-name="T3">9</text:span>月<text:span text:style-name="T3">1</text:span>日</text:p>
          </table:table-cell>
          <table:table-cell office:value-type="date" office:date-value="2022-09-01T00:00:00" table:style-name="ce5">
            <text:p>2022/9/1</text:p>
          </table:table-cell>
          <table:table-cell office:value-type="date" office:date-value="2028-06-20T00:00:00" table:style-name="ce5">
            <text:p>2028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國小</text:p>
          </table:table-cell>
          <table:table-cell office:value-type="float" office:value="5" table:style-name="ce4">
            <text:p>5</text:p>
          </table:table-cell>
          <table:table-cell office:value-type="string" table:style-name="ce8">
            <text:p>民國<text:span text:style-name="T3">103</text:span>年<text:span text:style-name="T3">9</text:span>月<text:span text:style-name="T3">2</text:span>日<text:span text:style-name="T3">~104</text:span>年<text:span text:style-name="T3">9</text:span>月<text:span text:style-name="T3">1</text:span>日</text:p>
          </table:table-cell>
          <table:table-cell office:value-type="date" office:date-value="2021-09-01T00:00:00" table:style-name="ce5">
            <text:p>2021/9/1</text:p>
          </table:table-cell>
          <table:table-cell office:value-type="date" office:date-value="2027-06-20T00:00:00" table:style-name="ce5">
            <text:p>2027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國小</text:p>
          </table:table-cell>
          <table:table-cell office:value-type="float" office:value="6" table:style-name="ce4">
            <text:p>6</text:p>
          </table:table-cell>
          <table:table-cell office:value-type="string" table:style-name="ce8">
            <text:p>民國<text:span text:style-name="T3">102</text:span>年<text:span text:style-name="T3">9</text:span>月<text:span text:style-name="T3">2</text:span>日<text:span text:style-name="T3">~103</text:span>年<text:span text:style-name="T3">9</text:span>月<text:span text:style-name="T3">1</text:span>日</text:p>
          </table:table-cell>
          <table:table-cell office:value-type="date" office:date-value="2020-09-01T00:00:00" table:style-name="ce5">
            <text:p>2020/9/1</text:p>
          </table:table-cell>
          <table:table-cell office:value-type="date" office:date-value="2026-06-20T00:00:00" table:style-name="ce5">
            <text:p>2026/6/20</text:p>
          </table:table-cell>
          <table:table-cell office:value-type="string" table:style-name="ce4">
            <text:p>特殊個案例外</text:p>
          </table:table-cell>
          <table:table-cell table:number-columns-repeated="16378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國中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民國<text:span text:style-name="T2">101</text:span>年<text:span text:style-name="T2">9</text:span>月<text:span text:style-name="T2">2</text:span>日<text:span text:style-name="T2">~102</text:span>年<text:span text:style-name="T2">9</text:span>月<text:span text:style-name="T2">1</text:span>日</text:p>
          </table:table-cell>
          <table:table-cell office:value-type="date" office:date-value="2025-09-01T00:00:00" table:style-name="ce5">
            <text:p>2025/9/1</text:p>
          </table:table-cell>
          <table:table-cell office:value-type="date" office:date-value="2028-06-20T00:00:00" table:style-name="ce5">
            <text:p>2028/6/20</text:p>
          </table:table-cell>
          <table:table-cell office:value-type="string" table:style-name="ce4">
            <text:p>特殊個案例外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國中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民國<text:span text:style-name="T2">100</text:span>年<text:span text:style-name="T2">9</text:span>月<text:span text:style-name="T2">2</text:span>日<text:span text:style-name="T2">~101</text:span>年<text:span text:style-name="T2">9</text:span>月<text:span text:style-name="T2">1</text:span>日</text:p>
          </table:table-cell>
          <table:table-cell office:value-type="date" office:date-value="2024-09-01T00:00:00" table:style-name="ce5">
            <text:p>2024/9/1</text:p>
          </table:table-cell>
          <table:table-cell office:value-type="date" office:date-value="2027-06-20T00:00:00" table:style-name="ce5">
            <text:p>2027/6/20</text:p>
          </table:table-cell>
          <table:table-cell office:value-type="string" table:style-name="ce4">
            <text:p>特殊個案例外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國中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民國<text:span text:style-name="T2">99</text:span>年<text:span text:style-name="T2">9</text:span>月<text:span text:style-name="T2">2</text:span>日<text:span text:style-name="T2">~100</text:span>年<text:span text:style-name="T2">9</text:span>月<text:span text:style-name="T2">1</text:span>日</text:p>
          </table:table-cell>
          <table:table-cell office:value-type="date" office:date-value="2023-09-01T00:00:00" table:style-name="ce5">
            <text:p>2023/9/1</text:p>
          </table:table-cell>
          <table:table-cell office:value-type="date" office:date-value="2026-06-20T00:00:00" table:style-name="ce5">
            <text:p>2026/6/20</text:p>
          </table:table-cell>
          <table:table-cell office:value-type="string" table:style-name="ce4">
            <text:p>特殊個案例外</text:p>
          </table:table-cell>
          <table:table-cell table:number-columns-repeated="16378" table:style-name="ce1"/>
        </table:table-row>
        <table:table-row table:style-name="ro6"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4">
            <text:p>高中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民國<text:span text:style-name="T2">98</text:span>年<text:span text:style-name="T2">9</text:span>月<text:span text:style-name="T2">2</text:span>日<text:span text:style-name="T2">~99</text:span>年<text:span text:style-name="T2">9</text:span>月<text:span text:style-name="T2">1</text:span>日</text:p>
          </table:table-cell>
          <table:table-cell office:value-type="date" office:date-value="2025-09-01T00:00:00" table:style-name="ce5">
            <text:p>2025/9/1</text:p>
          </table:table-cell>
          <table:table-cell office:value-type="date" office:date-value="2028-06-20T00:00:00" table:style-name="ce5">
            <text:p>2028/6/20</text:p>
          </table:table-cell>
          <table:table-cell office:value-type="string" table:style-name="ce4">
            <text:p>特殊個案例外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高中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民國<text:span text:style-name="T2">97</text:span>年<text:span text:style-name="T2">9</text:span>月<text:span text:style-name="T2">2</text:span>日<text:span text:style-name="T2">~98</text:span>年<text:span text:style-name="T2">9</text:span>月<text:span text:style-name="T2">1</text:span>日</text:p>
          </table:table-cell>
          <table:table-cell office:value-type="date" office:date-value="2024-09-01T00:00:00" table:style-name="ce5">
            <text:p>2024/9/1</text:p>
          </table:table-cell>
          <table:table-cell office:value-type="date" office:date-value="2027-06-20T00:00:00" table:style-name="ce5">
            <text:p>2027/6/20</text:p>
          </table:table-cell>
          <table:table-cell office:value-type="string" table:style-name="ce4">
            <text:p>特殊個案例外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高中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民國<text:span text:style-name="T2">96</text:span>年<text:span text:style-name="T2">9</text:span>月<text:span text:style-name="T2">2</text:span>日<text:span text:style-name="T2">~97</text:span>年<text:span text:style-name="T2">9</text:span>月<text:span text:style-name="T2">1</text:span>日</text:p>
          </table:table-cell>
          <table:table-cell office:value-type="date" office:date-value="2023-09-01T00:00:00" table:style-name="ce5">
            <text:p>2023/9/1</text:p>
          </table:table-cell>
          <table:table-cell office:value-type="date" office:date-value="2026-06-20T00:00:00" table:style-name="ce5">
            <text:p>2026/6/20</text:p>
          </table:table-cell>
          <table:table-cell office:value-type="string" table:style-name="ce4">
            <text:p>特殊個案例外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2">
            <text:p>民國、西元對照如下表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民國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100" table:style-name="ce19">
            <text:p>100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07" table:style-name="ce19">
            <text:p>107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西元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民國</text:p>
          </table:table-cell>
          <table:table-cell office:value-type="float" office:value="108" table:style-name="ce23">
            <text:p>108</text:p>
          </table:table-cell>
          <table:table-cell office:value-type="float" office:value="109" table:style-name="ce23">
            <text:p>109</text:p>
          </table:table-cell>
          <table:table-cell office:value-type="float" office:value="110" table:style-name="ce23">
            <text:p>110</text:p>
          </table:table-cell>
          <table:table-cell office:value-type="float" office:value="111" table:style-name="ce23">
            <text:p>111</text:p>
          </table:table-cell>
          <table:table-cell office:value-type="float" office:value="112" table:style-name="ce23">
            <text:p>112</text:p>
          </table:table-cell>
          <table:table-cell office:value-type="float" office:value="113" table:style-name="ce23">
            <text:p>113</text:p>
          </table:table-cell>
          <table:table-cell office:value-type="float" office:value="114" table:style-name="ce23">
            <text:p>114</text:p>
          </table:table-cell>
          <table:table-cell office:value-type="float" office:value="115" table:style-name="ce23">
            <text:p>115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8" table:style-name="ce23">
            <text:p>118</text:p>
          </table:table-cell>
          <table:table-cell office:value-type="float" office:value="119" table:style-name="ce23">
            <text:p>119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office:value-type="float" office:value="122" table:style-name="ce23">
            <text:p>122</text:p>
          </table:table-cell>
          <table:table-cell office:value-type="float" office:value="123" table:style-name="ce23">
            <text:p>123</text:p>
          </table:table-cell>
          <table:table-cell office:value-type="float" office:value="124" table:style-name="ce23">
            <text:p>124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西元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float" office:value="2025" table:style-name="ce21">
            <text:p>2025</text:p>
          </table:table-cell>
          <table:table-cell office:value-type="float" office:value="2026" table:style-name="ce21">
            <text:p>2026</text:p>
          </table:table-cell>
          <table:table-cell office:value-type="float" office:value="2027" table:style-name="ce21">
            <text:p>2027</text:p>
          </table:table-cell>
          <table:table-cell office:value-type="float" office:value="2028" table:style-name="ce21">
            <text:p>2028</text:p>
          </table:table-cell>
          <table:table-cell office:value-type="float" office:value="2029" table:style-name="ce21">
            <text:p>2029</text:p>
          </table:table-cell>
          <table:table-cell office:value-type="float" office:value="2030" table:style-name="ce21">
            <text:p>2030</text:p>
          </table:table-cell>
          <table:table-cell office:value-type="float" office:value="2031" table:style-name="ce21">
            <text:p>2031</text:p>
          </table:table-cell>
          <table:table-cell office:value-type="float" office:value="2032" table:style-name="ce21">
            <text:p>2032</text:p>
          </table:table-cell>
          <table:table-cell office:value-type="float" office:value="2033" table:style-name="ce21">
            <text:p>2033</text:p>
          </table:table-cell>
          <table:table-cell office:value-type="float" office:value="2034" table:style-name="ce21">
            <text:p>2034</text:p>
          </table:table-cell>
          <table:table-cell office:value-type="float" office:value="2035" table:style-name="ce21">
            <text:p>2035</text:p>
          </table:table-cell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資訊組 20241</dc:creator>
    <meta:creation-date>2015-06-05T18:17:20Z</meta:creation-date>
    <dc:date>2025-11-14T06:40:03Z</dc:date>
  </office:meta>
</office:document-meta>
</file>