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2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7.3986in"/>
    </style:style>
    <style:style style:name="Table12" style:family="table">
      <style:table-properties style:width="7.3986in" fo:margin-left="0.075in" table:align="left"/>
    </style:style>
    <style:style style:name="TableRow14" style:family="table-row">
      <style:table-row-properties style:min-row-height="9.850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8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fo:color="#000000"/>
    </style:style>
    <style:style style:name="P19" style:parent-style-name="HTML預設格式" style:family="paragraph">
      <style:paragraph-properties fo:widows="0" fo:orphans="0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>
        <style:tab-stops>
          <style:tab-stop style:type="left" style:position="1.588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206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fo:line-height="0.1666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9966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339966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339966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9966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339966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206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206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206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206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206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9966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9966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339966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339966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text-autospace="none" style:snap-to-layout-grid="false" fo:text-align="center" style:line-height-at-least="0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top="0.075in" style:line-height-at-least="0.1666in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top="0.075in" style:line-height-at-least="0.1666in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top="0.05in" style:line-height-at-least="0.1666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top="0.125in" fo:line-height="0.125in" fo:text-indent="0.0833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125in" fo:line-height="0.125in" fo:text-indent="0.0833in"/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fo:color="#000000" style:letter-kerning="true"/>
    </style:style>
    <style:style style:name="P111" style:parent-style-name="內文" style:family="paragraph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20" style:family="paragraph">
      <style:paragraph-properties style:snap-to-layout-grid="false" fo:line-height="0.1805in" fo:margin-left="0in" fo:text-indent="0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20" style:family="paragraph">
      <style:paragraph-properties fo:line-height="0.1805in" fo:margin-left="0.25in">
        <style:tab-stops/>
      </style:paragraph-properties>
      <style:text-properties style:font-name="標楷體" style:font-name-asian="標楷體"/>
    </style:style>
    <style:style style:name="P116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fo:color="#000000" style:letter-kerning="true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1805in"/>
    </style:style>
    <style:style style:name="T12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清單段落" style:list-style-name="LFO21" style:family="paragraph">
      <style:paragraph-properties fo:line-height="0.1666in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7" style:parent-style-name="清單段落" style:list-style-name="LFO21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list-style-name="LFO18" style:family="paragraph">
      <style:paragraph-properties style:snap-to-layout-grid="false" fo:margin-top="0.125in" fo:line-height="0.125in" fo:margin-left="0.1972in" fo:text-indent="-0.1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" style:parent-style-name="內文" style:list-style-name="LFO18" style:family="paragraph">
      <style:paragraph-properties style:snap-to-layout-grid="false" fo:margin-top="0.125in" fo:line-height="0.125in" fo:margin-left="0.1972in" fo:text-indent="-0.1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fo:color="#000000"/>
    </style:style>
    <style:style style:name="P153" style:parent-style-name="內文" style:family="paragraph">
      <style:paragraph-properties style:snap-to-layout-grid="false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68" style:parent-style-name="內文" style:family="paragraph">
      <style:paragraph-properties style:snap-to-layout-grid="false" fo:line-height="0.0138in" fo:margin-right="0.3347in"/>
      <style:text-properties fo:color="#000000" fo:font-size="3pt" style:font-size-asian="3pt" style:font-size-complex="3pt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8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border="0.01042in solid #00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solid #00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ccff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c6d9f1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ccff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臺中市</text:span><text:span text:style-name="T4">1</text:span><text:span text:style-name="T5">1</text:span><text:span text:style-name="T6">4</text:span><text:span text:style-name="T7">學年度</text:span><text:span text:style-name="T8">高級中等暨國民教育</text:span><text:span text:style-name="T9">階段</text:span><text:span text:style-name="T10">身心障礙</text:span><text:span text:style-name="T11">學生鑑定安置作業流程圖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<draw:frame draw:z-index="251630592" draw:id="id0" draw:style-name="a0" draw:name="Text Box 194" text:anchor-type="paragraph" svg:x="3.11871in" svg:y="0.13155in" svg:width="2.43403in" svg:height="0.39028in" style:rel-width="scale" style:rel-height="scale"><draw:text-box><text:p text:style-name="P17">鑑定（欲取得特教生身份）</text:p></draw:text-box><svg:title/><svg:desc/></draw:frame></text:span></text:p>
            <text:p text:style-name="P18"/>
            <text:p text:style-name="P19"><text:span text:style-name="T20"><draw:frame draw:z-index="251629568" draw:id="id1" draw:style-name="a1" draw:name="Text Box 189" text:anchor-type="paragraph" svg:x="4.0383in" svg:y="0.23494in" svg:width="2.30903in" svg:height="0.27361in" style:rel-width="scale" style:rel-height="scale"><draw:text-box><text:p text:style-name="P21">鑑定有效期限屆期,仍有特教需求者</text:p></draw:text-box><svg:title/><svg:desc/></draw:frame></text:span><text:span text:style-name="T22"><draw:frame draw:z-index="251628544" draw:id="id2" draw:style-name="a2" draw:name="Text Box 188" text:anchor-type="paragraph" svg:x="0.50278in" svg:y="0.23958in" svg:width="3.02431in" svg:height="0.27361in" style:rel-width="scale" style:rel-height="scale"><draw:text-box><text:p text:style-name="P23">校內進行宣導、導師或家長轉介疑似特教需求學生</text:p></draw:text-box><svg:title/><svg:desc/></draw:frame></text:span><text:span text:style-name="T24"><draw:connector draw:type="line" svg:x1="2.13611in" svg:y1="0.02222in" svg:x2="5.71181in" svg:y2="0.02222in" draw:z-index="251632640" draw:id="id3" draw:style-name="a3" draw:name="Line 198" text:anchor-type="paragraph"><svg:title/><svg:desc/></draw:connector></text:span><text:span text:style-name="T25"><draw:connector draw:type="line" svg:x1="2.13264in" svg:y1="0.02222in" svg:x2="2.13611in" svg:y2="0.23958in" draw:z-index="251633664" draw:id="id4" draw:style-name="a5" draw:name="Line 199" text:anchor-type="paragraph"><svg:title/><svg:desc/></draw:connector></text:span><text:span text:style-name="T26"><draw:connector draw:type="line" svg:x1="5.71181in" svg:y1="0.02222in" svg:x2="5.71181in" svg:y2="0.23958in" draw:z-index="251631616" draw:id="id5" draw:style-name="a7" draw:name="Line 197" text:anchor-type="paragraph"><svg:title/><svg:desc/></draw:connector></text:span></text:p>
            <text:p text:style-name="內文"><text:span text:style-name="T27"><draw:connector draw:type="line" svg:x1="7.2875in" svg:y1="0.11319in" svg:x2="6.34306in" svg:y2="0.11319in" draw:z-index="251658240" draw:id="id6" draw:style-name="a10" draw:name="AutoShape 238" text:anchor-type="paragraph"><svg:title/><svg:desc/></draw:connector></text:span></text:p>
            <text:p text:style-name="內文"><text:span text:style-name="T28"><draw:connector draw:type="line" svg:x1="5.55033in" svg:y1="0.01353in" svg:x2="5.55033in" svg:y2="0.42048in" draw:z-index="251635712" draw:id="id7" draw:style-name="a12" draw:name="Line 221" text:anchor-type="paragraph"><svg:title/><svg:desc/></draw:connector></text:span><text:span text:style-name="T29"><draw:connector draw:type="line" svg:x1="2.13611in" svg:y1="0.01319in" svg:x2="2.13611in" svg:y2="0.20208in" draw:z-index="251592704" draw:id="id8" draw:style-name="a13" draw:name="Line 41" text:anchor-type="paragraph"><svg:title/><svg:desc/></draw:connector></text:span><text:span text:style-name="T30"><draw:g draw:z-index="251602944" draw:name="Group 195" draw:id="id12" draw:style-name="a19" text:anchor-type="paragraph"><svg:title/><svg:desc/><draw:connector draw:type="line" svg:x1="3.05in" svg:y1="0.20208in" svg:x2="3.05in" svg:y2="0.46319in" draw:id="id9" draw:style-name="a15" draw:name="Line 13"><svg:title/><svg:desc/></draw:connector><draw:connector draw:type="line" svg:x1="1.11925in" svg:y1="0.20208in" svg:x2="3.04663in" svg:y2="0.20208in" draw:id="id10" draw:style-name="a16" draw:name="Line 65"><svg:title/><svg:desc/></draw:connector><draw:connector draw:type="line" svg:x1="1.1125in" svg:y1="0.20208in" svg:x2="1.11587in" svg:y2="0.41944in" draw:id="id11" draw:style-name="a18" draw:name="Line 75"><svg:title/><svg:desc/></draw:connector></draw:g></text:span></text:p>
            <text:p text:style-name="P31"><text:span text:style-name="T32"><draw:custom-shape svg:x="0.51793in" svg:y="0.16319in" svg:width="1.18056in" svg:height="0.5in" draw:z-index="251600896" draw:id="id13" draw:style-name="a20" draw:name="Oval 73" text:anchor-type="paragraph"><svg:title/><svg:desc/><text:p text:style-name="P33">未鑑定</text:p><text:p text:style-name="P34">新個案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"><draw:custom-shape svg:x="4.44778in" svg:y="0.16944in" svg:width="2.27361in" svg:height="0.47917in" draw:z-index="251636736" draw:id="id14" draw:style-name="a21" draw:name="Oval 222" text:anchor-type="paragraph"><svg:title/><svg:desc/><text:p text:style-name="P36">確認個案重新鑑定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7"><draw:custom-shape svg:x="2.43056in" svg:y="0.21319in" svg:width="1.18125in" svg:height="0.5in" draw:z-index="251599872" draw:id="id15" draw:style-name="a22" draw:name="Oval 72" text:anchor-type="paragraph"><svg:title/><svg:desc/><text:p text:style-name="P38">曾鑑定</text:p><text:p text:style-name="P39"><text:span text:style-name="T40">疑似生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41"/>
            <text:p text:style-name="內文"><text:span text:style-name="T42"><draw:frame draw:z-index="251606016" draw:id="id16" draw:style-name="a23" draw:name="Text Box 97" text:anchor-type="paragraph" svg:x="0.32983in" svg:y="0.20863in" svg:width="1.69028in" svg:height="0.37153in" style:rel-width="scale" style:rel-height="scale"><draw:text-box><text:p text:style-name="P43"><text:span text:style-name="T44">1.</text:span><text:span text:style-name="T45">非</text:span><text:span text:style-name="T46">去年鑑輔會判定疑似生；</text:span><text:span text:style-name="T47"><text:line-break/></text:span><text:span text:style-name="T48">2.</text:span><text:span text:style-name="T49">非</text:span><text:span text:style-name="T50">確認個案</text:span></text:p></draw:text-box><svg:title/><svg:desc/></draw:frame></text:span><text:span text:style-name="T51"><draw:custom-shape svg:x="4.29778in" svg:y="0.20889in" svg:width="2.42361in" svg:height="0.17986in" draw:z-index="251641856" draw:id="id17" draw:style-name="a24" draw:name="Rectangle 227" text:anchor-type="paragraph"><svg:title/><svg:desc/><text:p text:style-name="P52"><text:span text:style-name="T53">個案之</text:span><text:span text:style-name="T54">鑑定期限</text:span><text:span text:style-name="T55">將</text:span><text:span text:style-name="T56">屆</text:span><text:span text:style-name="T57">期，須重新鑑定</text:span></text:p><draw:enhanced-geometry draw:type="non-primitive" svg:viewBox="0 0 21600 21600" draw:enhanced-path="M 0 0 L 21600 0 21600 21600 0 21600 Z N"/></draw:custom-shape></text:span></text:p>
            <text:p text:style-name="內文"><text:span text:style-name="T58"><draw:frame draw:z-index="251589632" draw:id="id18" draw:style-name="a25" draw:name="Text Box 22" text:anchor-type="paragraph" svg:x="2.31057in" svg:y="0.01794in" svg:width="1.55694in" svg:height="0.24167in" style:rel-width="scale" style:rel-height="scale"><draw:text-box><text:p text:style-name="P59"><text:span text:style-name="T60">(去年鑑輔會判定</text:span><text:span text:style-name="T61">疑似生</text:span><text:span text:style-name="T62">)</text:span><text:span text:style-name="T63"><text:s/></text:span></text:p></draw:text-box><svg:title/><svg:desc/></draw:frame></text:span></text:p>
            <text:p text:style-name="內文"><text:span text:style-name="T64"><draw:connector draw:type="line" svg:x1="3.11597in" svg:y1="0.01875in" svg:x2="3.1125in" svg:y2="0.82708in" draw:z-index="251626496" draw:id="id19" draw:style-name="a27" draw:name="Line 186" text:anchor-type="paragraph"><svg:title/><svg:desc/></draw:connector></text:span><text:span text:style-name="T65"><draw:connector draw:type="line" svg:x1="5.70812in" svg:y1="0.01472in" svg:x2="5.70673in" svg:y2="0.81194in" draw:z-index="251627520" draw:id="id20" draw:style-name="a29" draw:name="Line 187" text:anchor-type="paragraph"><svg:title/><svg:desc/></draw:connector></text:span><text:span text:style-name="T66"><draw:connector draw:type="line" svg:x1="1.11652in" svg:y1="0.03842in" svg:x2="1.10957in" svg:y2="0.82731in" draw:z-index="251603968" draw:id="id21" draw:style-name="a31" draw:name="Line 77" text:anchor-type="paragraph"><svg:title/><svg:desc/></draw:connector></text:span><text:span text:style-name="T67"><draw:frame draw:z-index="251650048" draw:id="id22" draw:style-name="a32" draw:name="Text Box 94" text:anchor-type="paragraph" svg:x="4.64931in" svg:y="0.13403in" svg:width="2.15417in" svg:height="0.35417in" style:rel-width="scale" style:rel-height="scale"><draw:text-box><text:p text:style-name="P68">校內評估是否有特教需求及</text:p><text:p text:style-name="P69"><text:span text:style-name="T70">目前接受特教服務情形</text:span></text:p></draw:text-box><svg:title/><svg:desc/></draw:frame></text:span><text:span text:style-name="T71"><draw:frame draw:z-index="251649024" draw:id="id23" draw:style-name="a33" draw:name="Text Box 23" text:anchor-type="paragraph" svg:x="0.19057in" svg:y="0.16458in" svg:width="1.88611in" svg:height="0.40903in" style:rel-width="scale" style:rel-height="scale"><draw:text-box><text:p text:style-name="P72">校內實施轉介前介入輔導或補救教學、進行初步篩檢、訪談或觀察</text:p></draw:text-box><svg:title/><svg:desc/></draw:frame></text:span><text:span text:style-name="T73"><draw:frame draw:z-index="251648000" draw:id="id24" draw:style-name="a34" draw:name="Text Box 76" text:anchor-type="paragraph" svg:x="2.35139in" svg:y="0.16389in" svg:width="1.55069in" svg:height="0.41181in" style:rel-width="scale" style:rel-height="scale"><draw:text-box><text:p text:style-name="P74">校內進行輔導介入</text:p><text:p text:style-name="P75"><text:span text:style-name="T76">一年</text:span><text:span text:style-name="T77">內</text:span><text:span text:style-name="T78">仍需要鑑定</text:span></text:p></draw:text-box><svg:title/><svg:desc/></draw:frame></text:span></text:p>
            <text:p text:style-name="P79"/>
            <text:p text:style-name="P80"/>
            <text:p text:style-name="內文"><text:span text:style-name="T81"><draw:connector draw:type="line" svg:x1="3.60069in" svg:y1="0.06879in" svg:x2="3.60069in" svg:y2="0.38337in" draw:z-index="251594752" draw:id="id25" draw:style-name="a36" draw:name="Line 44" text:anchor-type="paragraph"><svg:title/><svg:desc/></draw:connector></text:span><text:span text:style-name="T82"><draw:connector draw:type="line" svg:x1="1.10278in" svg:y1="0.07135in" svg:x2="5.70903in" svg:y2="0.06162in" draw:z-index="251625472" draw:id="id26" draw:style-name="a37" draw:name="Line 185" text:anchor-type="paragraph"><svg:title/><svg:desc/></draw:connector></text:span></text:p>
            <text:p text:style-name="內文"><text:span text:style-name="T83"><draw:custom-shape svg:x="2.43819in" svg:y="0.11463in" svg:width="2.33194in" svg:height="0.50903in" draw:z-index="251622400" draw:id="id27" draw:style-name="a38" draw:name="AutoShape 182" text:anchor-type="paragraph"><svg:title/><svg:desc/><text:p text:style-name="P84"><text:span text:style-name="T85">特推會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內文"><text:span text:style-name="T86"><draw:connector draw:type="line" svg:x1="1.35568in" svg:y1="0.1125in" svg:x2="2.45776in" svg:y2="0.11181in" draw:z-index="251623424" draw:id="id28" draw:style-name="a39" draw:name="Line 183" text:anchor-type="paragraph"><svg:title/><svg:desc/></draw:connector></text:span><text:span text:style-name="T87"><draw:connector draw:type="line" svg:x1="1.34444in" svg:y1="0.11112in" svg:x2="1.34444in" svg:y2="4.44168in" draw:z-index="251624448" draw:id="id29" draw:style-name="a41" draw:name="Line 184" text:anchor-type="paragraph"><svg:title/><svg:desc/></draw:connector></text:span></text:p>
            <text:p text:style-name="內文"><text:span text:style-name="T88"><draw:custom-shape svg:x="3.9375in" svg:y="0.10417in" svg:width="1.33125in" svg:height="0.35833in" draw:z-index="251664384" draw:id="id30" draw:style-name="a42" draw:name="Rectangle 242" text:anchor-type="paragraph"><svg:title/><svg:desc/><text:p text:style-name="P89">評估有特教需求</text:p><draw:enhanced-geometry draw:type="non-primitive" svg:viewBox="0 0 21600 21600" draw:enhanced-path="M 0 0 L 21600 0 21600 21600 0 21600 Z N"/></draw:custom-shape></text:span><text:span text:style-name="T90"><draw:g draw:z-index="251702272" draw:name="群組 65" draw:id="id38" draw:style-name="a53" text:anchor-type="paragraph"><svg:title/><svg:desc/><draw:g draw:name="群組 64" draw:id="id36"><svg:title/><svg:desc/><draw:connector draw:type="line" svg:x1="2.21796in" svg:y1="0.46119in" svg:x2="2.21796in" svg:y2="0.65772in" draw:id="id31" draw:style-name="a44" draw:name="Line 29"><svg:title/><svg:desc/></draw:connector><draw:connector draw:type="line" svg:x1="5.50792in" svg:y1="0.45376in" svg:x2="5.50792in" svg:y2="0.65029in" draw:id="id32" draw:style-name="a46" draw:name="Line 33"><svg:title/><svg:desc/></draw:connector><draw:connector draw:type="line" svg:x1="3.11015in" svg:y1="0.45748in" svg:x2="3.11015in" svg:y2="0.66014in" draw:id="id33" draw:style-name="a48" draw:name="Line 29"><svg:title/><svg:desc/></draw:connector><draw:connector draw:type="line" svg:x1="2.21641in" svg:y1="0.45924in" svg:x2="5.50796in" svg:y2="0.45376in" draw:id="id34" draw:style-name="a49" draw:name="Line 34"><svg:title/><svg:desc/></draw:connector><draw:connector draw:type="line" svg:x1="3.90197in" svg:y1="0.45748in" svg:x2="3.90197in" svg:y2="0.66014in" draw:id="id35" draw:style-name="a51" draw:name="Line 29"><svg:title/><svg:desc/></draw:connector></draw:g><draw:connector draw:type="line" svg:x1="3.59776in" svg:y1="0.11547in" svg:x2="3.59796in" svg:y2="0.45127in" draw:id="id37" draw:style-name="a52" draw:name="Line 183"><svg:title/><svg:desc/></draw:connector></draw:g></text:span><text:span text:style-name="T91"><draw:custom-shape svg:x="0.21155in" svg:y="0.1724in" svg:width="1.19167in" svg:height="0.30625in" draw:z-index="251642880" draw:id="id39" draw:style-name="a54" draw:name="Rectangle 229" text:anchor-type="paragraph"><svg:title/><svg:desc/><text:p text:style-name="P92">評估無特教需求</text:p><draw:enhanced-geometry draw:type="non-primitive" svg:viewBox="0 0 21600 21600" draw:enhanced-path="M 0 0 L 21600 0 21600 21600 0 21600 Z N"/></draw:custom-shape></text:span><text:span text:style-name="T93"><draw:connector draw:type="standard" svg:x1="2.74796in" svg:y1="0.24708in" svg:x2="10.40491in" svg:y2="1.59847in" draw:z-index="251586558" draw:id="id40" draw:style-name="a56" draw:transform="translate(-6.57643in -0.92278in) rotate(-4.71239) translate(6.57643in 0.92278in)" draw:name="AutoShape 237" text:anchor-type="paragraph"><svg:title/><svg:desc/></draw:connector></text:span></text:p>
            <text:p text:style-name="P94"/>
            <text:p text:style-name="內文"><text:span text:style-name="T95"><draw:g draw:z-index="251696128" draw:name="群組 63" draw:id="id48" draw:style-name="a62" text:anchor-type="paragraph"><svg:title/><svg:desc/><draw:g draw:name="群組 61" draw:id="id46"><svg:title/><svg:desc/><draw:frame draw:id="id41" draw:style-name="a57" draw:name="Text Box 179" svg:x="1.84683in" svg:y="0.16123in" svg:width="0.68272in" svg:height="1.03379in" style:rel-width="scale" style:rel-height="scale"><draw:text-box><text:p text:style-name="P96"><text:s/>學習障礙</text:p><text:p text:style-name="P97"><text:s/>智能障礙</text:p></draw:text-box><svg:title/><svg:desc/></draw:frame><draw:frame draw:id="id42" draw:style-name="a58" draw:name="Text Box 180" svg:x="2.80207in" svg:y="0.15822in" svg:width="0.65785in" svg:height="1.03681in" style:rel-width="scale" style:rel-height="scale"><draw:text-box><text:p text:style-name="P98">情緒行為障礙</text:p><text:p text:style-name="P99">自閉症</text:p></draw:text-box><svg:title/><svg:desc/></draw:frame><draw:g draw:name="Group 236" draw:id="id45"><svg:title/><svg:desc/><draw:frame draw:id="id43" draw:style-name="a59" draw:name="Text Box 181" svg:x="4.36821in" svg:y="0.32568in" svg:width="2.21845in" svg:height="0.86935in" style:rel-width="scale" style:rel-height="scale"><draw:text-box><text:p text:style-name="P100"><text:s/>其他障礙</text:p><text:p text:style-name="P101"><text:s/>視覺障礙</text:p><text:p text:style-name="P102"><text:s/>聽覺障礙</text:p><text:p text:style-name="P103"><text:s/>肢體障礙</text:p><text:p text:style-name="P104"><text:s/>腦性麻痺</text:p><text:p text:style-name="P105"><text:s/>身體病弱</text:p><text:p text:style-name="P106"><text:s/>多重障礙</text:p></draw:text-box><svg:title/><svg:desc/></draw:frame><draw:custom-shape svg:x="4.36821in" svg:y="0.16667in" svg:width="2.21845in" svg:height="0.20623in" draw:id="id44" draw:style-name="a60" draw:name="Rectangle 235"><svg:title/><svg:desc/><text:p text:style-name="P107">其他各類</text:p><draw:enhanced-geometry draw:type="non-primitive" svg:viewBox="0 0 21600 21600" draw:enhanced-path="M 0 0 L 21600 0 21600 21600 0 21600 Z N"/></draw:custom-shape></draw:g></draw:g><draw:frame draw:id="id47" draw:style-name="a61" draw:name="Text Box 180" svg:x="3.713in" svg:y="0.1545in" svg:width="0.39583in" svg:height="1.03681in" style:rel-width="scale" style:rel-height="scale"><draw:text-box><text:p text:style-name="P108">語言障礙</text:p></draw:text-box><svg:title/><svg:desc/></draw:frame></draw:g></text:span></text:p>
            <text:p text:style-name="P109"/>
            <text:p text:style-name="P110"/>
            <text:p text:style-name="P111"/>
            <text:p text:style-name="內文"><text:span text:style-name="T112"><draw:g draw:z-index="251674624" draw:name="群組 15" draw:id="id53" draw:style-name="a68" text:anchor-type="paragraph"><svg:title/><svg:desc/><draw:connector draw:type="line" svg:x1="2.18681in" svg:y1="0.20208in" svg:x2="2.18681in" svg:y2="0.24236in" draw:id="id49" draw:style-name="a63" draw:name="Line 45"><svg:title/><svg:desc/></draw:connector><draw:connector draw:type="line" svg:x1="2.18681in" svg:y1="0.24255in" svg:x2="5.02191in" svg:y2="0.24186in" draw:id="id50" draw:style-name="a64" draw:name="Line 49"><svg:title/><svg:desc/></draw:connector><draw:connector draw:type="line" svg:x1="3.58056in" svg:y1="0.24255in" svg:x2="3.58056in" svg:y2="0.41406in" draw:id="id51" draw:style-name="a66" draw:name="Line 95"><svg:title/><svg:desc/></draw:connector><draw:connector draw:type="line" svg:x1="5.01322in" svg:y1="0.19514in" svg:x2="5.01322in" svg:y2="0.24236in" draw:id="id52" draw:style-name="a67" draw:name="Line 178"><svg:title/><svg:desc/></draw:connector></draw:g></text:span></text:p>
            <text:p text:style-name="內文"><text:span text:style-name="T113"><draw:frame draw:z-index="251693056" draw:id="id54" draw:style-name="a69" draw:name="Text Box 24" text:anchor-type="paragraph" svg:x="1.78756in" svg:y="0.1628in" svg:width="4.38194in" svg:height="0.42083in" style:rel-width="scale" style:rel-height="scale"><draw:text-box><text:list text:style-name="LFO20" text:continue-numbering="true"><text:list-item><text:p text:style-name="P114">校內鑑定評估人員或相關人員評估、蒐集資料及填寫表件</text:p></text:list-item><text:list-item><text:p text:style-name="P115">特推會討論確認資料完整後送件</text:p></text:list-item></text:list></draw:text-box><svg:title/><svg:desc/></draw:frame></text:span></text:p>
            <text:p text:style-name="P116"/>
            <text:p text:style-name="內文"><text:span text:style-name="T117"><draw:connector draw:type="line" svg:x1="3.60446in" svg:y1="0.0522in" svg:x2="3.60793in" svg:y2="0.50428in" draw:z-index="251651072" draw:id="id55" draw:style-name="a71" draw:name="Line 232" text:anchor-type="paragraph"><svg:title/><svg:desc/></draw:connector></text:span><text:span text:style-name="T118"><draw:frame draw:z-index="251646976" draw:id="id56" draw:style-name="a72" draw:name="Text Box 231" text:anchor-type="paragraph" svg:x="3.68958in" svg:y="0.16362in" svg:width="0.90903in" svg:height="0.20139in" style:rel-width="scale" style:rel-height="scale"><draw:text-box><text:p text:style-name="P119"><text:span text:style-name="T120">送鑑輔會審查</text:span></text:p></draw:text-box><svg:title/><svg:desc/></draw:frame></text:span></text:p>
            <text:p text:style-name="P121"/>
            <text:p text:style-name="內文"><text:span text:style-name="T122"><draw:custom-shape svg:x="2.3607in" svg:y="0.00486in" svg:width="2.4875in" svg:height="0.47431in" draw:z-index="251607040" draw:id="id57" draw:style-name="a73" draw:name="AutoShape 172" text:anchor-type="paragraph"><svg:title/><svg:desc/><text:p text:style-name="P123"><text:span text:style-name="T124">鑑輔會</text:span><text:span text:style-name="T125">綜合研判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內文"><text:span text:style-name="T126"><draw:connector draw:type="line" svg:x1="3.60446in" svg:y1="0.22666in" svg:x2="3.60793in" svg:y2="0.46346in" draw:z-index="251676672" draw:id="id58" draw:style-name="a75" draw:name="Line 232" text:anchor-type="paragraph"><svg:title/><svg:desc/></draw:connector></text:span></text:p>
            <text:p text:style-name="內文"><text:span text:style-name="T127"><draw:frame draw:z-index="251643904" draw:id="id59" draw:style-name="a76" draw:name="Text Box 37" text:anchor-type="paragraph" svg:x="2.09778in" svg:y="0.21389in" svg:width="3.07986in" svg:height="0.2in" style:rel-width="scale" style:rel-height="scale"><draw:text-box><text:p text:style-name="P128">公文通知鑑定結果</text:p></draw:text-box><svg:title/><svg:desc/></draw:frame></text:span></text:p>
            <text:p text:style-name="內文"><text:span text:style-name="T129"><draw:custom-shape svg:x="4.825in" svg:y="0.19845in" svg:width="0.78333in" svg:height="0.33472in" draw:z-index="251645952" draw:id="id60" draw:style-name="a77" draw:name="Rectangle 230" text:anchor-type="paragraph"><svg:title/><svg:desc/><text:p text:style-name="P130">確認個案</text:p><draw:enhanced-geometry draw:type="non-primitive" svg:viewBox="0 0 21600 21600" draw:enhanced-path="M 0 0 L 21600 0 21600 21600 0 21600 Z N"/></draw:custom-shape></text:span><text:span text:style-name="T131"><draw:custom-shape svg:x="3.57569in" svg:y="0.25417in" svg:width="0.6625in" svg:height="0.29444in" draw:z-index="251653120" draw:id="id61" draw:style-name="a78" draw:name="Rectangle 234" text:anchor-type="paragraph"><svg:title/><svg:desc/><text:p text:style-name="P132">疑似生</text:p><draw:enhanced-geometry draw:type="non-primitive" svg:viewBox="0 0 21600 21600" draw:enhanced-path="M 0 0 L 21600 0 21600 21600 0 21600 Z N"/></draw:custom-shape></text:span><text:span text:style-name="T133"><draw:connector draw:type="line" svg:x1="3.60556in" svg:y1="0.18389in" svg:x2="3.60556in" svg:y2="0.69569in" draw:z-index="251609088" draw:id="id62" draw:style-name="a80" draw:name="Line 174" text:anchor-type="paragraph"><svg:title/><svg:desc/></draw:connector></text:span><text:span text:style-name="T134"><draw:custom-shape svg:x="2.21942in" svg:y="0.16458in" svg:width="0.80972in" svg:height="0.53958in" draw:z-index="251652096" draw:id="id63" draw:style-name="a81" draw:name="Rectangle 233" text:anchor-type="paragraph"><svg:title/><svg:desc/><text:p text:style-name="P135">非特教生<text:line-break/>再觀察</text:p><draw:enhanced-geometry draw:type="non-primitive" svg:viewBox="0 0 21600 21600" draw:enhanced-path="M 0 0 L 21600 0 21600 21600 0 21600 Z N"/></draw:custom-shape></text:span><text:span text:style-name="T136"><draw:connector draw:type="line" svg:x1="2.25833in" svg:y1="0.11374in" svg:x2="2.25833in" svg:y2="0.70402in" draw:z-index="251610112" draw:id="id64" draw:style-name="a83" draw:name="Line 175" text:anchor-type="paragraph"><svg:title/><svg:desc/></draw:connector></text:span><text:span text:style-name="T137"><draw:connector draw:type="line" svg:x1="4.88056in" svg:y1="0.09792in" svg:x2="4.88403in" svg:y2="0.64861in" draw:z-index="251598848" draw:id="id65" draw:style-name="a85" draw:name="Line 55" text:anchor-type="paragraph"><svg:title/><svg:desc/></draw:connector></text:span></text:p>
            <text:p text:style-name="P138"/>
            <text:p text:style-name="內文"><text:span text:style-name="T139"><draw:frame draw:z-index="251611136" draw:id="id66" draw:style-name="a86" draw:name="Text Box 176" text:anchor-type="paragraph" svg:x="3.08116in" svg:y="0.19481in" svg:width="1.18472in" svg:height="0.59444in" style:rel-width="scale" style:rel-height="scale"><draw:text-box><text:p text:style-name="P140">依疑似生介入原則及服務流程提供相關服務</text:p></draw:text-box><svg:title/><svg:desc/></draw:frame></text:span><text:span text:style-name="T141"><draw:frame draw:z-index="251588608" draw:id="id67" draw:style-name="a87" draw:name="Text Box 21" text:anchor-type="paragraph" svg:x="4.47278in" svg:y="0.18389in" svg:width="2.62153in" svg:height="0.97917in" style:rel-width="scale" style:rel-height="scale"><draw:text-box><text:list text:style-name="LFO21" text:continue-numbering="true"><text:list-item><text:p text:style-name="P142"><text:span text:style-name="T143">各校提供特教服務</text:span><text:span text:style-name="T144"><text:line-break/></text:span><text:span text:style-name="T145">(</text:span><text:span text:style-name="T146">依規定重新鑑定，並定期評估安置適切性)</text:span></text:p></text:list-item><text:list-item><text:p text:style-name="P147">跨教育階段時依規定申請安置或適性安置</text:p></text:list-item></text:list></draw:text-box><svg:title/><svg:desc/></draw:frame></text:span><text:span text:style-name="T148"><draw:frame draw:z-index="251612160" draw:id="id68" draw:style-name="a88" draw:name="Text Box 177" text:anchor-type="paragraph" svg:x="0.36278in" svg:y="0.18389in" svg:width="2.47986in" svg:height="0.80903in" style:rel-width="scale" style:rel-height="scale"><draw:text-box><text:list text:style-name="LFO18" text:continue-numbering="true"><text:list-item><text:p text:style-name="P149">在原班級實施補救教學或學習輔導，加強與教師、家長之溝通。</text:p></text:list-item><text:list-item><text:p text:style-name="P150">一般教育提供教學輔導措施。</text:p></text:list-item></text:list></draw:text-box><svg:title/><svg:desc/></draw:frame></text:span></text:p>
            <text:p text:style-name="P151"/>
            <text:p text:style-name="P152"/>
            <text:p text:style-name="P153"><draw:frame draw:z-index="251587583" draw:id="id69" draw:style-name="a89" draw:name="文字方塊 2" text:anchor-type="paragraph" svg:x="0.33168in" svg:y="0.89183in" svg:width="6.35764in" svg:height="0.22569in" style:rel-width="scale" style:rel-height="scale"><draw:text-box><text:p text:style-name="P154"><text:span text:style-name="T155">※</text:span><text:span text:style-name="T156">備註</text:span><text:span text:style-name="T157">：</text:span><text:span text:style-name="T158">家長對</text:span><text:span text:style-name="T159">鑑定結果</text:span><text:span text:style-name="T160">或安置班型</text:span><text:span text:style-name="T161">有</text:span><text:span text:style-name="T162">異議</text:span><text:span text:style-name="T163">者</text:span><text:span text:style-name="T164">，提出</text:span><text:span text:style-name="T165">鑑定申復</text:span><text:span text:style-name="T166">。</text:span><text:span text:style-name="T167">(詳見流程圖)</text:span></text:p></draw:text-box><svg:title/><svg:desc/></draw:frame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新細明體" style:font-name-asian="新細明體" style:font-name-complex="Times New Roman" fo:font-weight="bold" style:font-weight-asian="bold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2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84" svg:viewBox="0 0 20 30" svg:d="m10 0-10 30h20z"/>
    <draw:marker draw:name="a14" svg:viewBox="0 0 20 30" svg:d="m10 0-10 30h20z"/>
    <draw:marker draw:name="a79" svg:viewBox="0 0 20 30" svg:d="m10 0-10 30h20z"/>
    <draw:marker draw:name="a17" svg:viewBox="0 0 20 30" svg:d="m10 0-10 30h20z"/>
    <draw:marker draw:name="a4" svg:viewBox="0 0 20 30" svg:d="m10 0-10 30h20z"/>
    <draw:marker draw:name="a30" svg:viewBox="0 0 20 30" svg:d="m10 0-10 30h20z"/>
    <draw:marker draw:name="a6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3" svg:viewBox="0 0 20 30" svg:d="m10 0-10 30h20z"/>
    <draw:marker draw:name="a50" svg:viewBox="0 0 20 30" svg:d="m10 0-10 30h20z"/>
    <draw:marker draw:name="a45" svg:viewBox="0 0 20 30" svg:d="m10 0-10 30h20z"/>
    <draw:marker draw:name="a47" svg:viewBox="0 0 20 30" svg:d="m10 0-10 30h20z"/>
    <draw:marker draw:name="a70" svg:viewBox="0 0 20 30" svg:d="m10 0-10 30h20z"/>
    <draw:marker draw:name="a65" svg:viewBox="0 0 20 30" svg:d="m10 0-10 30h20z"/>
    <draw:marker draw:name="a74" svg:viewBox="0 0 20 30" svg:d="m10 0-10 30h20z"/>
    <draw:marker draw:name="a11" svg:viewBox="0 0 20 30" svg:d="m10 0-10 30h20z"/>
    <draw:marker draw:name="a8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5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96學年度國民教育階段身心障礙學生鑑定安置工作進度表【上學期】</dc:title>
    <dc:description/>
    <dc:subject/>
    <meta:initial-creator>特教中心</meta:initial-creator>
    <dc:creator>啃老 hp2024</dc:creator>
    <meta:creation-date>2025-11-14T04:31:00Z</meta:creation-date>
    <dc:date>2025-11-14T04:31:00Z</dc:date>
    <meta:print-date>2019-08-15T1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