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7791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10.2333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line-height="100%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widows="0" fo:orphans="0" fo:line-height="100%" fo:margin-left="0.218in" fo:text-indent="-0.218in">
        <style:tab-stops/>
      </style:paragraph-properties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超連結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widows="0" fo:orphans="0" fo:line-height="100%"/>
      <style:text-properties fo:font-weight="bold" style:font-weight-asian="bold" style:language-asian="zh" style:country-asian="TW"/>
    </style:style>
    <style:style style:name="TableColumn17" style:family="table-column">
      <style:table-column-properties style:column-width="7.3729in"/>
    </style:style>
    <style:style style:name="Table16" style:family="table">
      <style:table-properties style:width="7.3729in" fo:margin-left="0in" table:align="center"/>
    </style:style>
    <style:style style:name="TableRow18" style:family="table-row">
      <style:table-row-properties style:min-row-height="0.4798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ableRow25" style:family="table-row">
      <style:table-row-properties style:min-row-height="0.275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line-height="100%"/>
    </style:style>
    <style:style style:name="T28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P29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31" style:family="table-column">
      <style:table-column-properties style:column-width="1.1506in"/>
    </style:style>
    <style:style style:name="TableColumn32" style:family="table-column">
      <style:table-column-properties style:column-width="1.7819in"/>
    </style:style>
    <style:style style:name="TableColumn33" style:family="table-column">
      <style:table-column-properties style:column-width="4.4687in"/>
    </style:style>
    <style:style style:name="Table30" style:family="table">
      <style:table-properties style:width="7.4013in" fo:margin-left="0in" table:align="center"/>
    </style:style>
    <style:style style:name="TableRow34" style:family="table-row">
      <style:table-row-properties style:min-row-height="0.3291in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36" style:parent-style-name="內文" style:family="paragraph">
      <style:paragraph-properties style:snap-to-layout-grid="false" fo:line-height="100%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40" style:parent-style-name="內文" style:family="paragraph">
      <style:paragraph-properties style:snap-to-layout-grid="false" fo:line-height="100%"/>
    </style:style>
    <style:style style:name="T41" style:parent-style-name="預設段落字型" style:family="text">
      <style:text-properties style:language-asian="zh" style:country-asian="TW"/>
    </style:style>
    <style:style style:name="TableRow42" style:family="table-row">
      <style:table-row-properties style:min-row-height="0.3291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" style:parent-style-name="內文" style:family="paragraph">
      <style:paragraph-properties fo:line-height="100%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language-asian="zh" style:country-asian="TW"/>
    </style:style>
    <style:style style:name="TableRow48" style:family="table-row">
      <style:table-row-properties style:row-height="0.2659in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50" style:parent-style-name="內文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52" style:parent-style-name="內文" style:family="paragraph">
      <style:paragraph-properties style:snap-to-layout-grid="false" fo:text-align="center" fo:line-height="100%"/>
    </style:style>
    <style:style style:name="T5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54" style:family="table-cell">
      <style:table-cell-properties fo:border="0.0069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55" style:parent-style-name="內文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57" style:family="table-cell">
      <style:table-cell-properties fo:border="0.0069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58" style:parent-style-name="內文" style:family="paragraph">
      <style:paragraph-properties style:snap-to-layout-grid="false" fo:text-align="center" fo:line-height="100%" fo:text-indent="0.125in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60" style:family="table-row">
      <style:table-row-properties style:row-height="0.2659in"/>
    </style:style>
    <style:style style:name="P61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line-height="100%"/>
    </style:style>
    <style:style style:name="T64" style:parent-style-name="預設段落字型" style:family="text">
      <style:text-properties style:font-name="新細明體" style:font-name-asian="新細明體" fo:color="#0000FF" style:font-size-complex="12pt" style:language-asian="zh" style:country-asian="TW"/>
    </style:style>
    <style:style style:name="T6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66" style:parent-style-name="預設段落字型" style:family="text">
      <style:text-properties style:font-name="新細明體" style:font-name-asian="新細明體" fo:color="#0000FF" style:font-size-complex="12pt" style:language-asian="zh" style:country-asian="TW"/>
    </style:style>
    <style:style style:name="T6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fo:line-height="100%" fo:text-indent="0.125in"/>
      <style:text-properties style:font-name="新細明體" style:font-name-asian="新細明體" style:font-size-complex="12pt" style:language-asian="zh" style:country-asian="TW"/>
    </style:style>
    <style:style style:name="P70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71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72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73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74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75" style:parent-style-name="內文" style:family="paragraph">
      <style:paragraph-properties fo:margin-bottom="0.1666in" fo:line-height="100%" fo:text-indent="0.1201in"/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Column77" style:family="table-column">
      <style:table-column-properties style:column-width="0.2951in"/>
    </style:style>
    <style:style style:name="TableColumn78" style:family="table-column">
      <style:table-column-properties style:column-width="0.5909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4923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0.5902in"/>
    </style:style>
    <style:style style:name="TableColumn83" style:family="table-column">
      <style:table-column-properties style:column-width="0.5909in"/>
    </style:style>
    <style:style style:name="TableColumn84" style:family="table-column">
      <style:table-column-properties style:column-width="3.4173in"/>
    </style:style>
    <style:style style:name="Table76" style:family="table">
      <style:table-properties style:width="7.3548in" fo:margin-left="0.1173in" table:align="left"/>
    </style:style>
    <style:style style:name="TableRow85" style:family="table-row">
      <style:table-row-properties style:min-row-height="0.3534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87" style:parent-style-name="樣式1" style:family="paragraph">
      <style:paragraph-properties fo:text-align="center" fo:margin-top="0in" fo:margin-bottom="0in" fo:line-height="100%"/>
    </style:style>
    <style:style style:name="T88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P9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9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P9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03" style:parent-style-name="樣式1" style:family="paragraph">
      <style:paragraph-properties fo:text-align="center" fo:margin-top="0in" fo:margin-bottom="0in" fo:line-height="100%"/>
    </style:style>
    <style:style style:name="T104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0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7" style:parent-style-name="樣式1" style:family="paragraph">
      <style:paragraph-properties fo:text-align="center" fo:margin-top="0in" fo:margin-bottom="0in" fo:line-height="100%"/>
    </style:style>
    <style:style style:name="T108" style:parent-style-name="預設段落字型" style:family="text">
      <style:text-properties style:language-asian="zh" style:country-asian="TW"/>
    </style:style>
    <style:style style:name="TableRow109" style:family="table-row">
      <style:table-row-properties style:min-row-height="0.3534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1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樣式1" style:family="paragraph">
      <style:paragraph-properties fo:text-align="center" fo:margin-top="0in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樣式1" style:family="paragraph">
      <style:paragraph-properties fo:text-align="center" fo:margin-top="0in"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樣式1" style:family="paragraph">
      <style:paragraph-properties fo:line-height="100%"/>
    </style:style>
    <style:style style:name="T1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2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28" style:parent-style-name="樣式1" style:family="paragraph">
      <style:paragraph-properties fo:line-height="100%"/>
    </style:style>
    <style:style style:name="T1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2" style:parent-style-name="樣式1" style:family="paragraph">
      <style:paragraph-properties fo:line-height="100%"/>
    </style:style>
    <style:style style:name="T1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8" style:parent-style-name="樣式1" style:family="paragraph">
      <style:paragraph-properties fo:line-height="100%"/>
    </style:style>
    <style:style style:name="T13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4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48" style:parent-style-name="樣式1" style:family="paragraph">
      <style:paragraph-properties fo:line-height="100%"/>
    </style:style>
    <style:style style:name="T1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ableRow150" style:family="table-row">
      <style:table-row-properties style:min-row-height="0.2409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5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樣式1" style:family="paragraph">
      <style:paragraph-properties fo:text-align="center" fo:margin-top="0in"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樣式1" style:family="paragraph">
      <style:paragraph-properties fo:text-align="center" fo:margin-top="0in" fo:margin-bottom="0in" fo:line-height="100%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樣式1" style:family="paragraph">
      <style:paragraph-properties fo:line-height="100%"/>
    </style:style>
    <style:style style:name="T16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9" style:parent-style-name="樣式1" style:family="paragraph">
      <style:paragraph-properties fo:line-height="100%"/>
    </style:style>
    <style:style style:name="T17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3" style:parent-style-name="樣式1" style:family="paragraph">
      <style:paragraph-properties fo:line-height="100%"/>
    </style:style>
    <style:style style:name="T17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7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9" style:parent-style-name="樣式1" style:family="paragraph">
      <style:paragraph-properties fo:line-height="100%"/>
    </style:style>
    <style:style style:name="T18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1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8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89" style:parent-style-name="樣式1" style:family="paragraph">
      <style:paragraph-properties fo:margin-top="0in" fo:margin-bottom="0in" fo:line-height="100%"/>
    </style:style>
    <style:style style:name="T1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ableRow191" style:family="table-row">
      <style:table-row-properties style:min-row-height="0.3583in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93" style:parent-style-name="樣式1" style:family="paragraph">
      <style:paragraph-properties style:line-break="normal" fo:text-align="center" fo:margin-top="0in" fo:margin-bottom="0in" fo:line-height="100%"/>
    </style:style>
    <style:style style:name="T194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9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199" style:parent-style-name="內文" style:family="paragraph">
      <style:paragraph-properties fo:line-height="115%"/>
    </style:style>
    <style:style style:name="T200" style:parent-style-name="預設段落字型" style:family="text">
      <style:text-properties style:language-asian="zh" style:country-asian="TW"/>
    </style:style>
    <style:style style:name="TableColumn202" style:family="table-column">
      <style:table-column-properties style:column-width="2.5041in"/>
    </style:style>
    <style:style style:name="TableColumn203" style:family="table-column">
      <style:table-column-properties style:column-width="2.5in"/>
    </style:style>
    <style:style style:name="TableColumn204" style:family="table-column">
      <style:table-column-properties style:column-width="2.625in"/>
    </style:style>
    <style:style style:name="Table201" style:family="table">
      <style:table-properties style:width="7.6291in" fo:margin-left="0in" table:align="center"/>
    </style:style>
    <style:style style:name="TableRow205" style:family="table-row">
      <style:table-row-properties style:min-row-height="0.1902in"/>
    </style:style>
    <style:style style:name="TableCell20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line-height="100%" fo:text-indent="0.125in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20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line-height="100%" fo:text-indent="0.125in"/>
    </style:style>
    <style:style style:name="T2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21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line-height="100%" fo:text-indent="0.125in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15" style:parent-style-name="內文" style:family="paragraph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216" style:parent-style-name="頁尾" style:family="paragraph">
      <style:paragraph-properties fo:text-align="end"/>
      <style:text-properties style:language-asian="zh" style:country-asian="TW"/>
    </style:style>
    <style:style style:name="P217" style:parent-style-name="內文" style:family="paragraph">
      <style:text-properties style:font-name="新細明體" style:font-name-asian="新細明體" fo:font-size="1pt" style:font-size-asian="1pt" style:font-size-complex="1pt" style:language-asian="zh" style:country-asian="TW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220" style:parent-style-name="內文" style:family="paragraph">
      <style:text-properties style:font-name-asian="新細明體" fo:font-size="1pt" style:font-size-asian="1pt" style:font-size-complex="1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<text:span text:style-name="T7">1. 申請時數請務必檢附此表件，每校(園)填寫1份(國小及其附設幼兒園請分開填寫)。</text:span></text:p>
            <text:p text:style-name="P8"><text:span text:style-name="T9">2</text:span><text:span text:style-name="T10">. 情緒行為障礙學生務必檢附行為功能介入方案，肢體障礙及腦性麻痺學生(或特殊情況者)，務必檢附佐證影片(</text:span><text:a xlink:href="mailto:請寄至臺中市特教公務信箱spcstaichung@spec.tc.edu.tw" office:target-frame-name="_top" xlink:show="replace"><text:span text:style-name="T11">請寄至臺中市特教公務信箱spcstaichung@spec.tc.edu.tw</text:span></text:a><text:span text:style-name="T12">，信件請註明主旨「○○學校-檢附</text:span><text:span text:style-name="T13">教助員申請影片</text:span><text:span text:style-name="T14">」)，以利審查委員判斷學生實際需求。</text:span></text:p>
            <text:p text:style-name="P15"/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<text:span text:style-name="T21">臺中市114學年度</text:span><text:span text:style-name="T22">第2階段</text:span><text:span text:style-name="T23">身心障礙學生特教助理人員服務</text:span><text:span text:style-name="T24">綜合現況表</text:span></text:p>
                </table:table-cell>
              </table:table-row>
              <table:table-row table:style-name="TableRow25">
                <table:table-cell table:style-name="TableCell26">
                  <text:p text:style-name="P27"><text:span text:style-name="T28">壹、班級基本資料</text:span></text:p>
                </table:table-cell>
              </table:table-row>
            </table:table>
            <text:p text:style-name="P29"/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columns-spanned="2">
                  <text:p text:style-name="P36">學校行政區：<text:span text:style-name="T37"><text:s text:c="25"/></text:span>區<text:span text:style-name="T38"><text:s text:c="2"/></text:span></text:p>
                </table:table-cell>
                <table:covered-table-cell/>
                <table:table-cell table:style-name="TableCell39">
                  <text:p text:style-name="P40">學校名稱：<text:span text:style-name="T41"><text:s text:c="30"/></text:span></text:p>
                </table:table-cell>
              </table:table-row>
              <table:table-row table:style-name="TableRow42">
                <table:table-cell table:style-name="TableCell43" table:number-columns-spanned="3">
                  <text:p text:style-name="P44">全校(園)集中式特教班共 (<text:s/><text:span text:style-name="T45"><text:s text:c="6"/></text:span><text:s text:c="2"/>)班 ，特教班學生數共( <text:s text:c="9"/>)人</text:p>
                  <text:p text:style-name="P46">資源班(不分類巡迴輔導班)共 ( <text:s text:c="2"/><text:span text:style-name="T47"><text:s text:c="5"/></text:span><text:s text:c="2"/>)班 ，資源班(不分巡)學生數共( <text:s text:c="9"/>)人</text:p>
                </table:table-cell>
                <table:covered-table-cell/>
                <table:covered-table-cell/>
              </table:table-row>
              <table:table-row table:style-name="TableRow48">
                <table:table-cell table:style-name="TableCell49" table:number-rows-spanned="2">
                  <text:p text:style-name="P50"><text:span text:style-name="T51">學校(園)助理員</text:span></text:p>
                  <text:p text:style-name="P52"><text:span text:style-name="T53">申請紀錄</text:span></text:p>
                </table:table-cell>
                <table:table-cell table:style-name="TableCell54">
                  <text:p text:style-name="P55"><text:span text:style-name="T56">申請梯次</text:span></text:p>
                </table:table-cell>
                <table:table-cell table:style-name="TableCell57">
                  <text:p text:style-name="P58"><text:span text:style-name="T59">申請人數及核定時數</text:span>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><text:span text:style-name="T64">114</text:span><text:span text:style-name="T65">學年度第</text:span><text:span text:style-name="T66">1</text:span><text:span text:style-name="T67">階段</text:span></text:p>
                </table:table-cell>
                <table:table-cell table:style-name="TableCell68">
                  <text:p text:style-name="P69">共申請( <text:s text:c="7"/>)人，核定時數共( <text:s text:c="11"/>)時/週</text:p>
                </table:table-cell>
              </table:table-row>
            </table:table>
            <text:p text:style-name="P70"/>
            <text:p text:style-name="P71"/>
            <text:p text:style-name="P72"/>
            <text:p text:style-name="P73"/>
            <text:p text:style-name="P74"/>
            <text:p text:style-name="P75">貮、114學年度助理人員服務時數需求明細及相關說明(列位不足或學生數少, 請自行增、減列)</text:p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序號</text:span></text:p>
                </table:table-cell>
                <table:table-cell table:style-name="TableCell89">
                  <text:p text:style-name="P90">班級</text:p>
                  <text:p text:style-name="P91">名稱</text:p>
                </table:table-cell>
                <table:table-cell table:style-name="TableCell92">
                  <text:p text:style-name="P93">班級人數</text:p>
                  <text:p text:style-name="P94">(普生/特生)</text:p>
                </table:table-cell>
                <table:table-cell table:style-name="TableCell95">
                  <text:p text:style-name="P96">年級</text:p>
                </table:table-cell>
                <table:table-cell table:style-name="TableCell97">
                  <text:p text:style-name="P98">學生</text:p>
                </table:table-cell>
                <table:table-cell table:style-name="TableCell99">
                  <text:p text:style-name="P100">特教類別/說明</text:p>
                </table:table-cell>
                <table:table-cell table:style-name="TableCell101">
                  <text:p text:style-name="P102">申請</text:p>
                  <text:p text:style-name="P103"><text:span text:style-name="T104">時數</text:span></text:p>
                  <text:p text:style-name="P105">(每週)</text:p>
                </table:table-cell>
                <table:table-cell table:style-name="TableCell106">
                  <text:p text:style-name="P107"><text:span text:style-name="T108">申請情形及上學年度</text:span>申請時數說明</text:p>
                </table:table-cell>
              </table:table-row>
              <table:table-row table:style-name="TableRow109">
                <table:table-cell table:style-name="TableCell110">
                  <text:p text:style-name="P111">1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<text:span text:style-name="T126">就學情形：□原校(園)學生 <text:s text:c="3"/>□他校(園)轉入 <text:s text:c="2"/></text:span></text:p>
                  <text:p text:style-name="P127"><text:s text:c="19"/>□新入學學生</text:p>
                  <text:p text:style-name="P128"><text:span text:style-name="T129">特教身份：□特教生 <text:s text:c="3"/></text:span></text:p>
                  <text:p text:style-name="P130"><text:s text:c="19"/>□非特教生，已送鑑定，等待結果中。</text:p>
                  <text:p text:style-name="P131">第一階段申請情形：</text:p>
                  <text:p text:style-name="P132"><text:span text:style-name="T133">□</text:span><text:span text:style-name="T134">申請通過</text:span><text:span text:style-name="T135">：個人</text:span><text:span text:style-name="T136"><text:s text:c="8"/></text:span><text:span text:style-name="T137"><text:s/>小時/週</text:span></text:p>
                  <text:p text:style-name="P138"><text:span text:style-name="T139">□</text:span><text:span text:style-name="T140">申請通過</text:span><text:span text:style-name="T141">：</text:span><text:span text:style-name="T142"><text:s text:c="5"/></text:span><text:span text:style-name="T143">人共</text:span><text:span text:style-name="T144">用</text:span><text:span text:style-name="T145">_ <text:s text:c="2"/></text:span><text:span text:style-name="T146">小時/週</text:span></text:p>
                  <text:p text:style-name="P147">□未通過。 <text:s text:c="7"/></text:p>
                  <text:p text:style-name="P148"><text:span text:style-name="T149">□未曾於本校提出申請。</text:span></text:p>
                </table:table-cell>
              </table:table-row>
              <table:table-row table:style-name="TableRow150">
                <table:table-cell table:style-name="TableCell151">
                  <text:p text:style-name="P152">2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><text:span text:style-name="T167">就學情形：□原校(園)學生 <text:s text:c="3"/>□他校(園)轉入 <text:s text:c="2"/></text:span></text:p>
                  <text:p text:style-name="P168"><text:s text:c="19"/>□新入學學生</text:p>
                  <text:p text:style-name="P169"><text:span text:style-name="T170">特教身份：□特教生 <text:s text:c="3"/></text:span></text:p>
                  <text:p text:style-name="P171"><text:s text:c="19"/>□非特教生，已送鑑定，等待結果中。</text:p>
                  <text:p text:style-name="P172">第一階段申請情形：</text:p>
                  <text:p text:style-name="P173"><text:span text:style-name="T174">□</text:span><text:span text:style-name="T175">申請通過</text:span><text:span text:style-name="T176">：個人</text:span><text:span text:style-name="T177"><text:s text:c="8"/></text:span><text:span text:style-name="T178"><text:s/>小時/週</text:span></text:p>
                  <text:p text:style-name="P179"><text:span text:style-name="T180">□</text:span><text:span text:style-name="T181">申請通過</text:span><text:span text:style-name="T182">：</text:span><text:span text:style-name="T183"><text:s text:c="5"/></text:span><text:span text:style-name="T184">人共</text:span><text:span text:style-name="T185">用</text:span><text:span text:style-name="T186">_ <text:s text:c="2"/></text:span><text:span text:style-name="T187">小時/週</text:span></text:p>
                  <text:p text:style-name="P188">□未通過。 <text:s text:c="7"/></text:p>
                  <text:p text:style-name="P189"><text:span text:style-name="T190">□未曾於本校提出申請。</text:span></text:p>
                </table:table-cell>
              </table:table-row>
              <table:table-row table:style-name="TableRow191">
                <table:table-cell table:style-name="TableCell192" table:number-columns-spanned="6">
                  <text:p text:style-name="P193"><text:span text:style-name="T194">新申時數總計 小時/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>表件填寫如有疑問，請致電身心障礙特殊教育資源中心郭老師，電話：<text:span text:style-name="T200">25205563#221</text:span></text:p>
            <table:table table:style-name="Table201">
              <table:table-columns>
                <table:table-column table:style-name="TableColumn202"/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<text:span text:style-name="T208">承辦人：</text:span></text:p>
                </table:table-cell>
                <table:table-cell table:style-name="TableCell209">
                  <text:p text:style-name="P210"><text:span text:style-name="T211">單位主管：</text:span></text:p>
                </table:table-cell>
                <table:table-cell table:style-name="TableCell212">
                  <text:p text:style-name="P213"><text:span text:style-name="T214">校長/園長：</text:span></text:p>
                </table:table-cell>
              </table:table-row>
            </table:table>
            <text:p text:style-name="P215"><text:bookmark-end text:name="_Hlk142392870"/></text:p>
            <text:p text:style-name="P216">填表日期： <text:s text:c="18"/>年 <text:s text:c="17"/>月 <text:s text:c="20"/>日</text:p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30%" fo:background-color="transparent" style:tab-stop-distance="0.5in">
        <style:background-fill draw:fill="solid"/>
      </style:paragraph-properties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文章 %1%.</number:text>
      <number:num-list-label text:level="2"/>
      <number:text>第 %1%.%2% 节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4486in" fo:margin-bottom="0.3937in" fo:margin-right="0.4486in" style:num-format="1" style:writing-mode="lr-tb">
        <style:footnote-sep style:width="0.007in" style:rel-width="33%" style:color="#26262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小郡 郭</meta:initial-creator>
    <dc:creator>小郡 郭</dc:creator>
    <meta:creation-date>2025-08-26T07:07:00Z</meta:creation-date>
    <dc:date>2025-09-09T01:21:00Z</dc:date>
    <meta:print-date>2025-06-05T05:47:00Z</meta:print-date>
    <meta:template xlink:href="服務發票%20(綠色漸層設計)" xlink:type="simple"/>
    <meta:editing-cycles>26</meta:editing-cycles>
    <meta:editing-duration>PT2940S</meta:editing-duration>
    <meta:document-statistic meta:page-count="1" meta:paragraph-count="2" meta:word-count="179" meta:character-count="1201" meta:row-count="8" meta:non-whitespace-character-count="1024"/>
  </office:meta>
</office:document-meta>
</file>