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7791in"/>
    </style:style>
    <style:style style:name="TableColumn3" style:family="table-column">
      <style:table-column-properties style:column-width="0.1541in"/>
    </style:style>
    <style:style style:name="Table1" style:family="table" style:master-page-name="MP0">
      <style:table-properties style:width="7.7833in" fo:margin-left="0in" table:align="center"/>
    </style:style>
    <style:style style:name="TableRow4" style:family="table-row">
      <style:table-row-properties style:min-row-height="0.7076in"/>
    </style:style>
    <style:style style:name="TableCell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reak-before="page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widows="0" fo:orphans="0" fo:line-height="100%"/>
    </style:style>
    <style:style style:name="T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7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28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30" style:family="table-column">
      <style:table-column-properties style:column-width="7.2583in"/>
    </style:style>
    <style:style style:name="TableColumn31" style:family="table-column">
      <style:table-column-properties style:column-width="0.1145in"/>
    </style:style>
    <style:style style:name="Table29" style:family="table">
      <style:table-properties style:width="7.3729in" fo:margin-left="0in" table:align="center"/>
    </style:style>
    <style:style style:name="TableRow32" style:family="table-row">
      <style:table-row-properties style:min-row-height="0.4798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7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38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39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0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43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4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45" style:parent-style-name="預設段落字型" style:family="text">
      <style:text-properties style:font-name="新細明體" style:font-name-asian="新細明體" fo:color="#FF0000" fo:font-size="14pt" style:font-size-asian="14pt" style:font-size-complex="16pt" fo:background-color="#FFFFFF" style:language-asian="zh" style:country-asian="TW"/>
    </style:style>
    <style:style style:name="TableRow46" style:family="table-row">
      <style:table-row-properties style:min-row-height="0.275in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100%"/>
    </style:style>
    <style:style style:name="T4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50" style:family="table-row">
      <style:table-row-properties style:min-row-height="0.6472in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00%" fo:text-indent="0.1527in"/>
    </style:style>
    <style:style style:name="T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54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58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59" style:parent-style-name="內文" style:family="paragraph">
      <style:paragraph-properties fo:text-align="center" fo:line-height="100%" fo:text-indent="0.1527in"/>
    </style:style>
    <style:style style:name="T60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6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78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fo:line-height="100%" fo:text-indent="0.1527in"/>
    </style:style>
    <style:style style:name="P84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86" style:family="table-column">
      <style:table-column-properties style:column-width="0.9944in"/>
    </style:style>
    <style:style style:name="TableColumn87" style:family="table-column">
      <style:table-column-properties style:column-width="1.7819in"/>
    </style:style>
    <style:style style:name="TableColumn88" style:family="table-column">
      <style:table-column-properties style:column-width="4.6958in"/>
    </style:style>
    <style:style style:name="Table85" style:family="table">
      <style:table-properties style:width="7.4722in" fo:margin-left="0in" table:align="center"/>
    </style:style>
    <style:style style:name="TableRow89" style:family="table-row">
      <style:table-row-properties style:min-row-height="0.3291in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100%"/>
    </style:style>
    <style:style style:name="T9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93" style:parent-style-name="內文" style:family="paragraph">
      <style:paragraph-properties style:snap-to-layout-grid="false" fo:text-align="center" fo:line-height="100%"/>
    </style:style>
    <style:style style:name="T9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100%"/>
    </style:style>
    <style:style style:name="T97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100%"/>
    </style:style>
    <style:style style:name="T100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101" style:family="table-row">
      <style:table-row-properties style:row-height="0.1833in"/>
    </style:style>
    <style:style style:name="P102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100%"/>
    </style:style>
    <style:style style:name="T105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line-height="100%" fo:text-indent="0.125in"/>
    </style:style>
    <style:style style:name="T11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1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117" style:family="table-row">
      <style:table-row-properties style:row-height="0.1833in"/>
    </style:style>
    <style:style style:name="P118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100%"/>
    </style:style>
    <style:style style:name="T121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12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line-height="100%" fo:text-indent="0.125in"/>
    </style:style>
    <style:style style:name="T12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2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139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0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1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142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143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144" style:parent-style-name="內文" style:family="paragraph">
      <style:paragraph-properties fo:line-height="100%"/>
    </style:style>
    <style:style style:name="T145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6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7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148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149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15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ableColumn152" style:family="table-column">
      <style:table-column-properties style:column-width="0.2819in"/>
    </style:style>
    <style:style style:name="TableColumn153" style:family="table-column">
      <style:table-column-properties style:column-width="0.4062in"/>
    </style:style>
    <style:style style:name="TableColumn154" style:family="table-column">
      <style:table-column-properties style:column-width="0.5131in"/>
    </style:style>
    <style:style style:name="TableColumn155" style:family="table-column">
      <style:table-column-properties style:column-width="0.2416in"/>
    </style:style>
    <style:style style:name="TableColumn156" style:family="table-column">
      <style:table-column-properties style:column-width="0.5673in"/>
    </style:style>
    <style:style style:name="TableColumn157" style:family="table-column">
      <style:table-column-properties style:column-width="0.8666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4.1027in"/>
    </style:style>
    <style:style style:name="Table151" style:family="table">
      <style:table-properties style:width="7.4722in" fo:margin-left="0in" table:align="left"/>
    </style:style>
    <style:style style:name="TableRow160" style:family="table-row">
      <style:table-row-properties style:min-row-height="0.3534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樣式1" style:family="paragraph">
      <style:paragraph-properties fo:text-align="center" fo:margin-top="0in" fo:margin-bottom="0in" fo:line-height="100%"/>
    </style:style>
    <style:style style:name="T16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6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167" style:parent-style-name="樣式1" style:family="paragraph">
      <style:paragraph-properties fo:text-align="center" fo:margin-top="0in" fo:margin-bottom="0in" fo:line-height="100%"/>
    </style:style>
    <style:style style:name="T168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69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70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71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7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7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7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8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1" style:parent-style-name="樣式1" style:family="paragraph">
      <style:paragraph-properties fo:text-align="center" fo:margin-top="0in" fo:margin-bottom="0in" fo:line-height="100%"/>
    </style:style>
    <style:style style:name="T182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18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18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86" style:parent-style-name="樣式1" style:family="paragraph">
      <style:paragraph-properties fo:text-align="center" fo:margin-top="0in" fo:margin-bottom="0in" fo:line-height="100%"/>
    </style:style>
    <style:style style:name="T187" style:parent-style-name="預設段落字型" style:family="text">
      <style:text-properties style:language-asian="zh" style:country-asian="TW"/>
    </style:style>
    <style:style style:name="TableRow188" style:family="table-row">
      <style:table-row-properties style:min-row-height="0.3534in"/>
    </style:style>
    <style:style style:name="TableCell18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P20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樣式1" style:family="paragraph">
      <style:paragraph-properties fo:text-align="center" fo:margin-top="0in" fo:margin-bottom="0in" fo:line-height="100%"/>
    </style:style>
    <style:style style:name="T204" style:parent-style-name="預設段落字型" style:family="text">
      <style:text-properties style:font-name="新細明體" style:font-name-asian="新細明體" fo:color="#4472C4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="新細明體" style:font-name-asian="新細明體" fo:color="#4472C4" fo:font-size="10pt" style:font-size-asian="10pt" style:font-size-complex="10pt" style:language-asian="zh" style:country-asian="TW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0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10" style:parent-style-name="樣式1" style:family="paragraph">
      <style:paragraph-properties fo:line-height="100%"/>
    </style:style>
    <style:style style:name="T2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28" style:parent-style-name="樣式1" style:family="paragraph">
      <style:paragraph-properties fo:line-height="100%"/>
    </style:style>
    <style:style style:name="T2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35" style:family="table-row">
      <style:table-row-properties style:min-row-height="0.2409in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3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color="#4472C4" fo:font-size="10pt" style:font-size-asian="10pt" style:font-size-complex="10pt" style:language-asian="zh" style:country-asian="TW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5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5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54" style:parent-style-name="樣式1" style:family="paragraph">
      <style:paragraph-properties fo:line-height="100%"/>
    </style:style>
    <style:style style:name="T2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6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6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7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72" style:parent-style-name="樣式1" style:family="paragraph">
      <style:paragraph-properties fo:margin-top="0in" fo:margin-bottom="0in" fo:line-height="100%"/>
    </style:style>
    <style:style style:name="T27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7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278" style:family="table-row">
      <style:table-row-properties style:min-row-height="0.3534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4472C4" fo:letter-spacing="normal" fo:font-size="10pt" style:font-size-asian="10pt" style:font-size-complex="9pt" style:language-asian="zh" style:country-asian="TW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9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9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297" style:parent-style-name="樣式1" style:family="paragraph">
      <style:paragraph-properties fo:line-height="100%"/>
    </style:style>
    <style:style style:name="T2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2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1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15" style:parent-style-name="樣式1" style:family="paragraph">
      <style:paragraph-properties fo:margin-top="0in" fo:margin-bottom="0in" fo:line-height="100%"/>
    </style:style>
    <style:style style:name="T3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1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2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21" style:family="table-row">
      <style:table-row-properties style:min-row-height="0.2222in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樣式1" style:family="paragraph">
      <style:paragraph-properties fo:text-align="center" fo:margin-top="0in" fo:margin-bottom="0in" fo:line-height="100%"/>
    </style:style>
    <style:style style:name="T336" style:parent-style-name="預設段落字型" style:family="text">
      <style:text-properties style:font-name="新細明體" style:font-name-asian="新細明體" fo:color="#4472C4" fo:font-size="10pt" style:font-size-asian="10pt" style:font-size-complex="10pt" style:language-asian="zh" style:country-asian="TW"/>
    </style:style>
    <style:style style:name="T337" style:parent-style-name="預設段落字型" style:family="text">
      <style:text-properties style:font-name="新細明體" style:font-name-asian="新細明體" fo:color="#4472C4" fo:font-size="10pt" style:font-size-asian="10pt" style:font-size-complex="10pt" style:language-asian="zh" style:country-asian="TW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4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4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42" style:parent-style-name="樣式1" style:family="paragraph">
      <style:paragraph-properties fo:line-height="100%"/>
    </style:style>
    <style:style style:name="T3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5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360" style:parent-style-name="樣式1" style:family="paragraph">
      <style:paragraph-properties fo:line-height="100%"/>
    </style:style>
    <style:style style:name="T36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36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367" style:family="table-row">
      <style:table-row-properties style:min-row-height="0.1541in"/>
    </style:style>
    <style:style style:name="TableCell3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69" style:parent-style-name="樣式1" style:family="paragraph">
      <style:paragraph-properties style:line-break="normal" fo:text-align="center" fo:margin-top="0in" fo:margin-bottom="0in" fo:line-height="100%"/>
    </style:style>
    <style:style style:name="T370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71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7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7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374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7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4472C4" fo:letter-spacing="normal" fo:font-size="10pt" style:font-size-asian="10pt" style:font-size-complex="9pt" style:language-asian="zh" style:country-asian="TW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379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80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81" style:parent-style-name="內文" style:family="paragraph">
      <style:paragraph-properties fo:line-height="100%"/>
    </style:style>
    <style:style style:name="T382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383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385" style:family="table-column">
      <style:table-column-properties style:column-width="2.5041in"/>
    </style:style>
    <style:style style:name="TableColumn386" style:family="table-column">
      <style:table-column-properties style:column-width="2.5in"/>
    </style:style>
    <style:style style:name="TableColumn387" style:family="table-column">
      <style:table-column-properties style:column-width="2.625in"/>
    </style:style>
    <style:style style:name="Table384" style:family="table">
      <style:table-properties style:width="7.3729in" fo:margin-left="0in" table:align="center"/>
    </style:style>
    <style:style style:name="TableRow388" style:family="table-row">
      <style:table-row-properties style:min-row-height="0.1902in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100%" fo:text-indent="0.125in"/>
    </style:style>
    <style:style style:name="T39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text-align="center" fo:line-height="100%" fo:text-indent="0.125in"/>
    </style:style>
    <style:style style:name="T39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text-align="center" fo:line-height="100%" fo:text-indent="0.125in"/>
    </style:style>
    <style:style style:name="T39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Row400" style:family="table-row">
      <style:table-row-properties style:min-row-height="0.7076in"/>
    </style:style>
    <style:style style:name="TableCell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0" fo:orphans="0" fo:text-align="center" fo:line-height="100%"/>
      <style:text-properties style:font-name="Times New Roman" style:font-name-asian="新細明體" fo:font-weight="bold" style:font-weight-asian="bold" fo:color="#FF0000" style:letter-kerning="true" fo:font-size="14pt" style:font-size-asian="14pt" style:font-size-complex="14pt" style:language-asian="zh" style:country-asian="TW"/>
    </style:style>
    <style:style style:name="P403" style:parent-style-name="內文" style:family="paragraph">
      <style:paragraph-properties fo:widows="0" fo:orphans="0" fo:line-height="100%"/>
    </style:style>
    <style:style style:name="T40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0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1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2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3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4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5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6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7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8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19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420" style:parent-style-name="預設段落字型" style:family="text"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421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P422" style:parent-style-name="內文" style:family="paragraph">
      <style:paragraph-properties fo:widows="0" fo:orphans="0" fo:line-height="100%"/>
      <style:text-properties style:font-name="Times New Roman" style:font-name-asian="新細明體" fo:font-weight="bold" style:font-weight-asian="bold" fo:color="#FF0000" style:letter-kerning="true" style:font-size-complex="12pt" style:language-asian="zh" style:country-asian="TW"/>
    </style:style>
    <style:style style:name="TableColumn424" style:family="table-column">
      <style:table-column-properties style:column-width="7.2583in"/>
    </style:style>
    <style:style style:name="TableColumn425" style:family="table-column">
      <style:table-column-properties style:column-width="0.1145in"/>
    </style:style>
    <style:style style:name="Table423" style:family="table">
      <style:table-properties style:width="7.3729in" fo:margin-left="0in" table:align="center"/>
    </style:style>
    <style:style style:name="TableRow426" style:family="table-row">
      <style:table-row-properties style:min-row-height="0.4798in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標題" style:family="paragraph">
      <style:paragraph-properties style:snap-to-layout-grid="false" fo:text-align="center" fo:line-height="100%" fo:margin-left="0.0708in">
        <style:tab-stops/>
      </style:paragraph-properties>
    </style:style>
    <style:style style:name="T429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0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1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2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33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34" style:parent-style-name="預設段落字型" style:family="text">
      <style:text-properties style:font-name="新細明體" style:font-name-asian="新細明體" fo:color="#FF0000" fo:font-size="14pt" style:font-size-asian="14pt" style:font-size-complex="16pt" style:language-asian="zh" style:country-asian="TW"/>
    </style:style>
    <style:style style:name="T435" style:parent-style-name="預設段落字型" style:family="text">
      <style:text-properties style:font-name="新細明體" style:font-name-asian="新細明體" fo:font-size="14pt" style:font-size-asian="14pt" style:font-size-complex="16pt" style:language-asian="zh" style:country-asian="TW"/>
    </style:style>
    <style:style style:name="T436" style:parent-style-name="預設段落字型" style:family="text">
      <style:text-properties style:font-name="新細明體" style:font-name-asian="新細明體" fo:font-size="14pt" style:font-size-asian="14pt" style:font-size-complex="16pt" fo:background-color="#FFFFFF" style:language-asian="zh" style:country-asian="TW"/>
    </style:style>
    <style:style style:name="TableRow437" style:family="table-row">
      <style:table-row-properties style:min-row-height="0.275in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line-height="100%"/>
    </style:style>
    <style:style style:name="T440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ableRow441" style:family="table-row">
      <style:table-row-properties style:min-row-height="0.6472in"/>
    </style:style>
    <style:style style:name="TableCell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center" fo:line-height="100%" fo:text-indent="0.1527in"/>
    </style:style>
    <style:style style:name="T44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45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46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47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48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T449" style:parent-style-name="預設段落字型" style:family="text">
      <style:text-properties style:font-name="新細明體" style:font-name-asian="新細明體" style:font-weight-complex="bold" fo:color="#FF0000" fo:font-size="11pt" style:font-size-asian="11pt" style:font-size-complex="12pt" style:language-asian="zh" style:country-asian="TW"/>
    </style:style>
    <style:style style:name="P450" style:parent-style-name="內文" style:family="paragraph">
      <style:paragraph-properties fo:text-align="center" fo:line-height="100%" fo:text-indent="0.1527in"/>
    </style:style>
    <style:style style:name="T4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2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4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5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57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fo:background-color="#FFFFFF" style:text-underline-type="single" style:text-underline-style="solid" style:text-underline-width="auto" style:text-underline-mode="continuous" style:language-asian="zh" style:country-asian="TW"/>
    </style:style>
    <style:style style:name="T458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3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4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5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6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7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68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1pt" style:font-size-asian="11pt" style:font-size-complex="12pt" fo:background-color="#FFFFFF" style:language-asian="zh" style:country-asian="TW"/>
    </style:style>
    <style:style style:name="T469" style:parent-style-name="預設段落字型" style:family="text">
      <style:text-properties style:font-name="新細明體" style:font-name-asian="新細明體" fo:font-weight="bold" style:font-weight-asian="bold" fo:color="#000000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新細明體" style:font-name-asian="新細明體" fo:font-weight="bold" style:font-weight-asian="bold" fo:color="#0000FF" fo:font-size="11pt" style:font-size-asian="11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內文" style:family="paragraph">
      <style:paragraph-properties fo:text-align="center" fo:line-height="100%" fo:text-indent="0.1527in"/>
    </style:style>
    <style:style style:name="P475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/>
    </style:style>
    <style:style style:name="TableColumn477" style:family="table-column">
      <style:table-column-properties style:column-width="0.9944in"/>
    </style:style>
    <style:style style:name="TableColumn478" style:family="table-column">
      <style:table-column-properties style:column-width="1.7819in"/>
    </style:style>
    <style:style style:name="TableColumn479" style:family="table-column">
      <style:table-column-properties style:column-width="4.6958in"/>
    </style:style>
    <style:style style:name="Table476" style:family="table">
      <style:table-properties style:width="7.4722in" fo:margin-left="0in" table:align="center"/>
    </style:style>
    <style:style style:name="TableRow480" style:family="table-row">
      <style:table-row-properties style:min-row-height="0.3291in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snap-to-layout-grid="false" fo:text-align="center" fo:line-height="100%"/>
    </style:style>
    <style:style style:name="T48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484" style:parent-style-name="內文" style:family="paragraph">
      <style:paragraph-properties style:snap-to-layout-grid="false" fo:text-align="center" fo:line-height="100%"/>
    </style:style>
    <style:style style:name="T485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TableCell486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100%"/>
    </style:style>
    <style:style style:name="T48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snap-to-layout-grid="false" fo:text-align="center" fo:line-height="100%"/>
    </style:style>
    <style:style style:name="T491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language-asian="zh" style:country-asian="TW"/>
    </style:style>
    <style:style style:name="TableRow492" style:family="table-row">
      <style:table-row-properties style:row-height="0.1833in"/>
    </style:style>
    <style:style style:name="P493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 fo:line-height="100%"/>
    </style:style>
    <style:style style:name="T496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49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9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49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line-height="100%" fo:text-indent="0.125in"/>
    </style:style>
    <style:style style:name="T50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6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07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Row508" style:family="table-row">
      <style:table-row-properties style:row-height="0.1833in"/>
    </style:style>
    <style:style style:name="P50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weight="bold" style:font-weight-asian="bold" style:font-weight-complex="bold" fo:color="#000000" style:language-asian="zh" style:country-asian="TW"/>
    </style:style>
    <style:style style:name="TableCell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snap-to-layout-grid="false" fo:text-align="center" fo:line-height="100%"/>
    </style:style>
    <style:style style:name="T512" style:parent-style-name="預設段落字型" style:family="text">
      <style:text-properties style:font-name="新細明體" style:font-name-asian="新細明體" fo:color="#0000FF" fo:font-size="10pt" style:font-size-asian="10pt" style:font-size-complex="10pt" style:language-asian="zh" style:country-asian="TW"/>
    </style:style>
    <style:style style:name="T51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1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15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 fo:line-height="100%" fo:text-indent="0.125in"/>
    </style:style>
    <style:style style:name="T518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19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0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1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2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3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524" style:parent-style-name="預設段落字型" style:family="text"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P525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526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527" style:parent-style-name="內文" style:family="paragraph">
      <style:paragraph-properties fo:text-align="center"/>
      <style:text-properties style:font-name="新細明體" style:font-name-asian="新細明體" fo:font-size="2pt" style:font-size-asian="2pt" style:font-size-complex="2pt" style:language-asian="zh" style:country-asian="TW"/>
    </style:style>
    <style:style style:name="P528" style:parent-style-name="內文" style:family="paragraph">
      <style:paragraph-properties fo:text-align="center"/>
      <style:text-properties style:font-name-asian="SimSun" fo:font-size="2pt" style:font-size-asian="2pt" style:font-size-complex="2pt"/>
    </style:style>
    <style:style style:name="P529" style:parent-style-name="內文" style:family="paragraph">
      <style:paragraph-properties fo:text-align="center"/>
      <style:text-properties fo:font-size="2pt" style:font-size-asian="2pt" style:font-size-complex="2pt" style:language-asian="zh" style:country-asian="TW"/>
    </style:style>
    <style:style style:name="P530" style:parent-style-name="內文" style:family="paragraph">
      <style:paragraph-properties fo:line-height="100%"/>
    </style:style>
    <style:style style:name="T531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532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533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236A46" fo:letter-spacing="0.0027in" style:font-size-complex="14pt" fo:language="zh" fo:country="TW" style:language-asian="zh" style:country-asian="TW" style:language-complex="zh" style:country-complex="TW"/>
    </style:style>
    <style:style style:name="T534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535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536" style:parent-style-name="預設段落字型" style:family="text">
      <style:text-properties style:font-name="新細明體" style:font-name-asian="新細明體" style:font-name-complex="Microsoft Sans Serif" fo:font-weight="bold" style:font-weight-asian="bold" fo:text-transform="uppercase" fo:color="#FF0000" fo:letter-spacing="0.0027in" style:font-size-complex="14pt" fo:language="zh" fo:country="TW" style:language-asian="zh" style:country-asian="TW" style:language-complex="zh" style:country-complex="TW"/>
    </style:style>
    <style:style style:name="TableColumn538" style:family="table-column">
      <style:table-column-properties style:column-width="0.2819in"/>
    </style:style>
    <style:style style:name="TableColumn539" style:family="table-column">
      <style:table-column-properties style:column-width="0.4062in"/>
    </style:style>
    <style:style style:name="TableColumn540" style:family="table-column">
      <style:table-column-properties style:column-width="0.5131in"/>
    </style:style>
    <style:style style:name="TableColumn541" style:family="table-column">
      <style:table-column-properties style:column-width="0.2416in"/>
    </style:style>
    <style:style style:name="TableColumn542" style:family="table-column">
      <style:table-column-properties style:column-width="0.5673in"/>
    </style:style>
    <style:style style:name="TableColumn543" style:family="table-column">
      <style:table-column-properties style:column-width="0.8666in"/>
    </style:style>
    <style:style style:name="TableColumn544" style:family="table-column">
      <style:table-column-properties style:column-width="0.4923in"/>
    </style:style>
    <style:style style:name="TableColumn545" style:family="table-column">
      <style:table-column-properties style:column-width="4.1027in"/>
    </style:style>
    <style:style style:name="Table537" style:family="table">
      <style:table-properties style:width="7.4722in" fo:margin-left="0in" table:align="left"/>
    </style:style>
    <style:style style:name="TableRow546" style:family="table-row">
      <style:table-row-properties style:min-row-height="0.3534in"/>
    </style:style>
    <style:style style:name="TableCell5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48" style:parent-style-name="樣式1" style:family="paragraph">
      <style:paragraph-properties fo:text-align="center" fo:margin-top="0in" fo:margin-bottom="0in" fo:line-height="100%"/>
    </style:style>
    <style:style style:name="T549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7pt" style:font-size-asian="7pt" style:font-size-complex="9pt" style:language-asian="zh" style:country-asian="TW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55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P553" style:parent-style-name="樣式1" style:family="paragraph">
      <style:paragraph-properties fo:text-align="center" fo:margin-top="0in" fo:margin-bottom="0in" fo:line-height="100%"/>
    </style:style>
    <style:style style:name="T554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55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56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55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5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ableCell5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6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67" style:parent-style-name="樣式1" style:family="paragraph">
      <style:paragraph-properties fo:text-align="center" fo:margin-top="0in" fo:margin-bottom="0in" fo:line-height="100%"/>
    </style:style>
    <style:style style:name="T568" style:parent-style-name="預設段落字型" style:family="text">
      <style:text-properties style:font-name="新細明體" style:font-name-asian="新細明體" style:font-name-complex="Times New Roman" fo:text-transform="uppercase" fo:color="#FF0000" fo:letter-spacing="normal" fo:font-size="9pt" style:font-size-asian="9pt" style:font-size-complex="9pt" style:language-asian="zh" style:country-asian="TW"/>
    </style:style>
    <style:style style:name="T569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P57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7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2" style:parent-style-name="樣式1" style:family="paragraph">
      <style:paragraph-properties fo:text-align="center" fo:margin-top="0in" fo:margin-bottom="0in" fo:line-height="100%"/>
    </style:style>
    <style:style style:name="T573" style:parent-style-name="預設段落字型" style:family="text">
      <style:text-properties style:language-asian="zh" style:country-asian="TW"/>
    </style:style>
    <style:style style:name="TableRow574" style:family="table-row">
      <style:table-row-properties style:min-row-height="0.3534in"/>
    </style:style>
    <style:style style:name="TableCell57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2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593" style:parent-style-name="樣式1" style:family="paragraph">
      <style:paragraph-properties fo:line-height="100%"/>
    </style:style>
    <style:style style:name="T5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9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9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5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0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0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0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0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1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11" style:parent-style-name="樣式1" style:family="paragraph">
      <style:paragraph-properties fo:line-height="100%"/>
    </style:style>
    <style:style style:name="T61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1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17" style:family="table-row">
      <style:table-row-properties style:min-row-height="0.2409in"/>
    </style:style>
    <style:style style:name="TableCell61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1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 style:language-asian="zh" style:country-asian="TW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34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35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36" style:parent-style-name="樣式1" style:family="paragraph">
      <style:paragraph-properties fo:line-height="100%"/>
    </style:style>
    <style:style style:name="T6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3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4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4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4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5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53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54" style:parent-style-name="樣式1" style:family="paragraph">
      <style:paragraph-properties fo:margin-top="0in" fo:margin-bottom="0in" fo:line-height="100%"/>
    </style:style>
    <style:style style:name="T65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5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660" style:family="table-row">
      <style:table-row-properties style:min-row-height="0.3534in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6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8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2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77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78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79" style:parent-style-name="樣式1" style:family="paragraph">
      <style:paragraph-properties fo:line-height="100%"/>
    </style:style>
    <style:style style:name="T68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8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9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9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69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96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697" style:parent-style-name="樣式1" style:family="paragraph">
      <style:paragraph-properties fo:margin-top="0in" fo:margin-bottom="0in" fo:line-height="100%"/>
    </style:style>
    <style:style style:name="T69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69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0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0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0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703" style:family="table-row">
      <style:table-row-properties style:min-row-height="0.2222in"/>
    </style:style>
    <style:style style:name="TableCell7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70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text-transform="uppercase" fo:color="#262626" fo:letter-spacing="normal" fo:font-size="9pt" style:font-size-asian="9pt" style:font-size-complex="9pt" style:language-asian="zh" style:country-asian="TW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9pt" style:font-size-asian="9pt" style:font-size-complex="9pt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20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21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22" style:parent-style-name="樣式1" style:family="paragraph">
      <style:paragraph-properties fo:line-height="100%"/>
    </style:style>
    <style:style style:name="T72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29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0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3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3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736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7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38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39" style:parent-style-name="樣式1" style:family="paragraph">
      <style:paragraph-properties fo:line-height="100%"/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P740" style:parent-style-name="樣式1" style:family="paragraph">
      <style:paragraph-properties fo:line-height="100%"/>
    </style:style>
    <style:style style:name="T741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2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3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4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745" style:parent-style-name="預設段落字型" style:family="text">
      <style:text-properties style:font-name="新細明體" style:font-name-asian="新細明體" style:font-name-complex="Times New Roman" fo:font-weight="normal" style:font-weight-asian="normal" fo:text-transform="uppercase" style:use-window-font-color="true" fo:letter-spacing="normal" fo:font-size="9pt" style:font-size-asian="9pt" style:font-size-complex="9pt" style:language-asian="zh" style:country-asian="TW"/>
    </style:style>
    <style:style style:name="TableRow746" style:family="table-row">
      <style:table-row-properties style:min-row-height="0.1541in"/>
    </style:style>
    <style:style style:name="TableCell74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48" style:parent-style-name="樣式1" style:family="paragraph">
      <style:paragraph-properties style:line-break="normal" fo:text-align="center" fo:margin-top="0in" fo:margin-bottom="0in" fo:line-height="100%"/>
    </style:style>
    <style:style style:name="T749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750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751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752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753" style:parent-style-name="預設段落字型" style:family="text">
      <style:text-properties style:font-name="新細明體" style:font-name-asian="新細明體" style:font-name-complex="Times New Roman" fo:text-transform="uppercase" fo:color="#262626" fo:letter-spacing="normal" fo:font-size="10pt" style:font-size-asian="10pt" style:font-size-complex="9pt" style:language-asian="zh" style:country-asian="TW"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55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0000FF" fo:letter-spacing="normal" fo:font-size="10pt" style:font-size-asian="10pt" style:font-size-complex="9pt" style:language-asian="zh" style:country-asian="TW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樣式1" style:family="paragraph">
      <style:paragraph-properties fo:text-align="center" fo:margin-top="0in" fo:margin-bottom="0in" fo:line-height="100%"/>
      <style:text-properties style:font-name="新細明體" style:font-name-asian="新細明體" style:font-name-complex="Times New Roman" fo:font-weight="normal" style:font-weight-asian="normal" fo:text-transform="uppercase" fo:color="#262626" fo:letter-spacing="normal" fo:font-size="9pt" style:font-size-asian="9pt" style:font-size-complex="9pt" style:language-asian="zh" style:country-asian="TW"/>
    </style:style>
    <style:style style:name="P758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759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760" style:parent-style-name="內文" style:family="paragraph">
      <style:paragraph-properties fo:line-height="100%"/>
    </style:style>
    <style:style style:name="T761" style:parent-style-name="預設段落字型" style:family="text">
      <style:text-properties style:font-name="新細明體" style:font-name-asian="新細明體" fo:font-weight="bold" style:font-weight-asian="bold" style:font-weight-complex="bold" fo:color="#FF0000" fo:font-size="10pt" style:font-size-asian="10pt" style:font-size-complex="10pt" style:language-asian="zh" style:country-asian="TW"/>
    </style:style>
    <style:style style:name="P762" style:parent-style-name="內文" style:family="paragraph">
      <style:paragraph-properties fo:line-height="100%"/>
      <style:text-properties style:font-name="新細明體" style:font-name-asian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ableColumn764" style:family="table-column">
      <style:table-column-properties style:column-width="2.4208in"/>
    </style:style>
    <style:style style:name="TableColumn765" style:family="table-column">
      <style:table-column-properties style:column-width="2.4159in"/>
    </style:style>
    <style:style style:name="TableColumn766" style:family="table-column">
      <style:table-column-properties style:column-width="2.5361in"/>
    </style:style>
    <style:style style:name="Table763" style:family="table">
      <style:table-properties style:width="7.3729in" fo:margin-left="0in" table:align="center"/>
    </style:style>
    <style:style style:name="TableRow767" style:family="table-row">
      <style:table-row-properties style:min-row-height="0.1902in"/>
    </style:style>
    <style:style style:name="TableCell768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text-align="center" fo:line-height="100%" fo:text-indent="0.125in"/>
    </style:style>
    <style:style style:name="T770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77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100%" fo:text-indent="0.125in"/>
    </style:style>
    <style:style style:name="T773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ableCell77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line-height="100%" fo:text-indent="0.125in"/>
    </style:style>
    <style:style style:name="T77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77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779" style:parent-style-name="標題" style:family="paragraph">
      <style:paragraph-properties style:snap-to-layout-grid="false" fo:line-height="100%" fo:margin-left="0in">
        <style:tab-stops/>
      </style:paragraph-properties>
      <style:text-properties style:font-name-asian="DengXian" fo:font-size="24pt" style:font-size-asian="24pt" style:font-size-complex="26pt"/>
    </style:style>
    <style:style style:name="P780" style:parent-style-name="標題" style:family="paragraph">
      <style:paragraph-properties style:snap-to-layout-grid="false" fo:text-align="justify" fo:line-height="100%" fo:margin-left="0in">
        <style:tab-stops/>
      </style:paragraph-properties>
      <style:text-properties style:font-name="新細明體" style:font-name-asian="DengXian" fo:font-size="16pt" style:font-size-asian="16pt" style:font-size-complex="16pt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標題" style:family="paragraph">
      <style:paragraph-properties style:snap-to-layout-grid="false" fo:text-align="justify" fo:margin-top="0in" fo:line-height="100%" fo:margin-left="0in">
        <style:tab-stops/>
      </style:paragraph-properties>
      <style:text-properties style:font-name="新細明體" style:font-name-asian="新細明體" fo:font-size="11pt" style:font-size-asian="11pt" style:font-size-complex="16pt" style:language-asian="zh" style:country-asian="TW"/>
    </style:style>
    <style:style style:name="P783" style:parent-style-name="內文" style:family="paragraph"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bookmark-start text:name="_Hlk142392870"/>填寫說明</text:p>
            <text:p text:style-name="P9"><text:span text:style-name="T10">1.</text:span><text:span text:style-name="T11"><text:s/></text:span><text:span text:style-name="T12">綜合現況表，請以校</text:span><text:span text:style-name="T13">(</text:span><text:span text:style-name="T14">園</text:span><text:span text:style-name="T15">)</text:span><text:span text:style-name="T16">為單位，每校</text:span><text:span text:style-name="T17">(</text:span><text:span text:style-name="T18">園</text:span><text:span text:style-name="T19">)</text:span><text:span text:style-name="T20">填寫</text:span><text:span text:style-name="T21">1</text:span><text:span text:style-name="T22">份</text:span><text:span text:style-name="T23">(</text:span><text:span text:style-name="T24">國小及其附設幼兒園請分開填寫</text:span><text:span text:style-name="T25">)</text:span><text:span text:style-name="T26">。</text:span></text:p>
            <text:p text:style-name="P27">2.<text:s/>填完請逐級核章後，逕寄(送)至本局特殊教育科(免備文)。</text:p>
            <text:p text:style-name="P28">3.<text:s/>表格填寫若有問題，請聯繫特教中心郭老師(電話：2520-5563#209)。</text:p>
            <table:table table:style-name="Table29">
              <table:table-columns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 table:number-columns-spanned="2">
                  <text:p text:style-name="P34"><text:span text:style-name="T35">臺中市</text:span><text:span text:style-name="T36">113</text:span><text:span text:style-name="T37">學年度</text:span><text:span text:style-name="T38">第</text:span><text:span text:style-name="T39">5</text:span><text:span text:style-name="T40">階段</text:span><text:span text:style-name="T41">身心障礙學生特教助理人員服務</text:span><text:span text:style-name="T42">綜合現況表</text:span><text:span text:style-name="T43">(</text:span><text:span text:style-name="T44">範例</text:span><text:span text:style-name="T45">)</text:span></text:p>
                </table:table-cell>
                <table:covered-table-cell/>
              </table:table-row>
              <table:table-row table:style-name="TableRow46">
                <table:table-cell table:style-name="TableCell47" table:number-columns-spanned="2">
                  <text:p text:style-name="P48"><text:span text:style-name="T49">壹、班級基本資料</text:span></text:p>
                </table:table-cell>
                <table:covered-table-cell/>
              </table:table-row>
              <table:table-row table:style-name="TableRow50">
                <table:table-cell table:style-name="TableCell51">
                  <text:p text:style-name="P52"><text:span text:style-name="T53">學校</text:span><text:span text:style-name="T54">XX</text:span><text:span text:style-name="T55">區</text:span><text:span text:style-name="T56">OO <text:s/>(</text:span><text:span text:style-name="T57">幼兒園</text:span><text:span text:style-name="T58">) <text:s text:c="4"/></text:span></text:p>
                  <text:p text:style-name="P59"><text:span text:style-name="T60">全校</text:span><text:span text:style-name="T61">(</text:span><text:span text:style-name="T62">園</text:span><text:span text:style-name="T63">)</text:span><text:span text:style-name="T64">集中式特教班共</text:span><text:span text:style-name="T65"><text:s/></text:span><text:span text:style-name="T66"><text:s text:c="3"/>0</text:span><text:span text:style-name="T67"><text:s/></text:span><text:span text:style-name="T68">班</text:span><text:span text:style-name="T69"><text:s/></text:span><text:span text:style-name="T70">；</text:span><text:span text:style-name="T71"><text:s/></text:span><text:span text:style-name="T72">不分類巡輔班共</text:span><text:span text:style-name="T73"><text:s/>2<text:s/></text:span><text:span text:style-name="T74">班</text:span><text:span text:style-name="T75"><text:s/></text:span><text:span text:style-name="T76">；</text:span><text:span text:style-name="T77">特教學生數共</text:span><text:span text:style-name="T78"><text:s/></text:span><text:span text:style-name="T79"><text:s/>11</text:span><text:span text:style-name="T80">人</text:span><text:span text:style-name="T81"><text:s text:c="5"/></text:span></text:p>
                </table:table-cell>
                <table:table-cell table:style-name="TableCell82">
                  <text:p text:style-name="P83"/>
                </table:table-cell>
              </table:table-row>
            </table:table>
            <text:p text:style-name="P84"/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</table:table-columns>
              <table:table-row table:style-name="TableRow89">
                <table:table-cell table:style-name="TableCell90" table:number-rows-spanned="3">
                  <text:p text:style-name="P91"><text:span text:style-name="T92">助理員</text:span></text:p>
                  <text:p text:style-name="P93"><text:span text:style-name="T94">申請紀錄</text:span></text:p>
                </table:table-cell>
                <table:table-cell table:style-name="TableCell95">
                  <text:p text:style-name="P96"><text:span text:style-name="T97">申請梯次</text:span></text:p>
                </table:table-cell>
                <table:table-cell table:style-name="TableCell98">
                  <text:p text:style-name="P99"><text:span text:style-name="T100">申請內容</text:span></text:p>
                </table:table-cell>
              </table:table-row>
              <table:table-row table:style-name="TableRow101">
                <table:covered-table-cell>
                  <text:p text:style-name="P102"/>
                </table:covered-table-cell>
                <table:table-cell table:style-name="TableCell103">
                  <text:p text:style-name="P104"><text:span text:style-name="T105">113</text:span><text:span text:style-name="T106">學年度第</text:span><text:span text:style-name="T107">4</text:span><text:span text:style-name="T108">階段</text:span></text:p>
                </table:table-cell>
                <table:table-cell table:style-name="TableCell109">
                  <text:p text:style-name="P110"><text:span text:style-name="T111">共</text:span><text:span text:style-name="T112">通過</text:span><text:span text:style-name="T113">(2)</text:span><text:span text:style-name="T114">人，每週共</text:span><text:span text:style-name="T115">(20)</text:span><text:span text:style-name="T116">小時。</text:span></text:p>
                </table:table-cell>
              </table:table-row>
              <table:table-row table:style-name="TableRow117">
                <table:covered-table-cell>
                  <text:p text:style-name="P118"/>
                </table:covered-table-cell>
                <table:table-cell table:style-name="TableCell119">
                  <text:p text:style-name="P120"><text:span text:style-name="T121">113</text:span><text:span text:style-name="T122">學年度第</text:span><text:span text:style-name="T123">5</text:span><text:span text:style-name="T124">階段</text:span></text:p>
                </table:table-cell>
                <table:table-cell table:style-name="TableCell125">
                  <text:p text:style-name="P126"><text:span text:style-name="T127">共申請</text:span><text:span text:style-name="T128">(</text:span><text:span text:style-name="T129">3</text:span><text:span text:style-name="T130">)<text:s/></text:span><text:span text:style-name="T131">人：增加或申請需求</text:span><text:span text:style-name="T132"><text:s text:c="2"/>(</text:span><text:span text:style-name="T133">3</text:span><text:span text:style-name="T134">0<text:s/></text:span><text:span text:style-name="T135">)</text:span><text:span text:style-name="T136">小時</text:span><text:span text:style-name="T137">/</text:span><text:span text:style-name="T138">週。</text:span></text:p>
                </table:table-cell>
              </table:table-row>
            </table:table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貮、</text:span><text:span text:style-name="T146">113</text:span><text:span text:style-name="T147">學年度教助員時數需求明細及相關說明</text:span><text:span text:style-name="T148">(</text:span><text:span text:style-name="T149">請列出所有已通過學生及本次申請學生</text:span><text:span text:style-name="T150">)</text:span></text:p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  <table:table-column table:style-name="TableColumn156"/>
                <table:table-column table:style-name="TableColumn157"/>
                <table:table-column table:style-name="TableColumn158"/>
                <table:table-column table:style-name="TableColumn159"/>
              </table:table-columns>
              <table:table-row table:style-name="TableRow160">
                <table:table-cell table:style-name="TableCell161">
                  <text:p text:style-name="P162"><text:span text:style-name="T163">序號</text:span></text:p>
                </table:table-cell>
                <table:table-cell table:style-name="TableCell164">
                  <text:p text:style-name="P165">班級</text:p>
                  <text:p text:style-name="P166">名稱</text:p>
                  <text:p text:style-name="P167"><text:span text:style-name="T168">(</text:span><text:span text:style-name="T169">有則必填</text:span><text:span text:style-name="T170">)</text:span></text:p>
                </table:table-cell>
                <table:table-cell table:style-name="TableCell171">
                  <text:p text:style-name="P172">新班級人數(<text:s/>含普生/特生<text:s/>)</text:p>
                </table:table-cell>
                <table:table-cell table:style-name="TableCell173">
                  <text:p text:style-name="P174">年級</text:p>
                </table:table-cell>
                <table:table-cell table:style-name="TableCell175">
                  <text:p text:style-name="P176">學生</text:p>
                </table:table-cell>
                <table:table-cell table:style-name="TableCell177">
                  <text:p text:style-name="P178">特教類別/說明</text:p>
                  <text:p text:style-name="P179">(參照收執聯內容)</text:p>
                </table:table-cell>
                <table:table-cell table:style-name="TableCell180">
                  <text:p text:style-name="P181"><text:span text:style-name="T182">再審或新申請</text:span><text:span text:style-name="T183">時數</text:span></text:p>
                  <text:p text:style-name="P184">(每週)</text:p>
                </table:table-cell>
                <table:table-cell table:style-name="TableCell185">
                  <text:p text:style-name="P186"><text:span text:style-name="T187">前次申請情形及本學年度申請時數說明</text:span></text:p>
                </table:table-cell>
              </table:table-row>
              <table:table-row table:style-name="TableRow188">
                <table:table-cell table:style-name="TableCell189">
                  <text:p text:style-name="P190">1</text:p>
                </table:table-cell>
                <table:table-cell table:style-name="TableCell191">
                  <text:p text:style-name="P192">大象</text:p>
                </table:table-cell>
                <table:table-cell table:style-name="TableCell193">
                  <text:p text:style-name="P194">普23/特2</text:p>
                </table:table-cell>
                <table:table-cell table:style-name="TableCell195">
                  <text:p text:style-name="P196">大</text:p>
                </table:table-cell>
                <table:table-cell table:style-name="TableCell197">
                  <text:p text:style-name="P198">王一</text:p>
                </table:table-cell>
                <table:table-cell table:style-name="TableCell199">
                  <text:p text:style-name="P200">發展遲緩</text:p>
                  <text:p text:style-name="P201">(社會情緒)</text:p>
                </table:table-cell>
                <table:table-cell table:style-name="TableCell202">
                  <text:p text:style-name="P203"><text:span text:style-name="T204">1</text:span><text:span text:style-name="T205">0</text:span></text:p>
                </table:table-cell>
                <table:table-cell table:style-name="TableCell206">
                  <text:p text:style-name="P207">就學情形：█原校(幼兒園)學生<text:s text:c="4"/>□他校(幼兒園)轉入<text:s text:c="3"/>□新入學學生</text:p>
                  <text:p text:style-name="P208">特教身份：█特教生<text:s text:c="4"/>□非特教生，已送鑑定，等待結果中。</text:p>
                  <text:p text:style-name="P209">113學年時數說明：</text:p>
                  <text:p text:style-name="P210"><text:span text:style-name="T211">□</text:span><text:span text:style-name="T212">曾申請通過。時數：</text:span><text:span text:style-name="T213"><text:s/>□</text:span><text:span text:style-name="T214">個人</text:span><text:span text:style-name="T215">_____</text:span><text:span text:style-name="T216">小時</text:span><text:span text:style-name="T217">/</text:span><text:span text:style-name="T218">週，或</text:span><text:span text:style-name="T219"><text:s text:c="2"/>□</text:span><text:span text:style-name="T220"><text:s text:c="7"/></text:span><text:span text:style-name="T221">人</text:span><text:span text:style-name="T222">共用</text:span><text:span text:style-name="T223"><text:s text:c="5"/>_</text:span><text:span text:style-name="T224">小時</text:span><text:span text:style-name="T225">/</text:span><text:span text:style-name="T226">週</text:span></text:p>
                  <text:p text:style-name="P227">█曾申請未通過。<text:s text:c="10"/>□未曾於本校提出申請。<text:s text:c="2"/>□第1次提出申請。</text:p>
                  <text:p text:style-name="P228"><text:span text:style-name="T229">本次是否提再審查：</text:span><text:span text:style-name="T230">█</text:span><text:span text:style-name="T231">是</text:span><text:span text:style-name="T232"><text:s text:c="5"/></text:span><text:span text:style-name="T233">□</text:span><text:span text:style-name="T234">否</text:span></text:p>
                </table:table-cell>
              </table:table-row>
              <table:table-row table:style-name="TableRow235">
                <table:table-cell table:style-name="TableCell236">
                  <text:p text:style-name="P237">2</text:p>
                </table:table-cell>
                <table:table-cell table:style-name="TableCell238">
                  <text:p text:style-name="P239">大象</text:p>
                </table:table-cell>
                <table:table-cell table:style-name="TableCell240">
                  <text:p text:style-name="P241">普23/特2</text:p>
                </table:table-cell>
                <table:table-cell table:style-name="TableCell242">
                  <text:p text:style-name="P243">大</text:p>
                </table:table-cell>
                <table:table-cell table:style-name="TableCell244">
                  <text:p text:style-name="P245">林二</text:p>
                </table:table-cell>
                <table:table-cell table:style-name="TableCell246">
                  <text:p text:style-name="P247">自閉症(輕度)</text:p>
                </table:table-cell>
                <table:table-cell table:style-name="TableCell248">
                  <text:p text:style-name="P249">0</text:p>
                </table:table-cell>
                <table:table-cell table:style-name="TableCell250">
                  <text:p text:style-name="P251">就學情形：█原校(幼兒園)學生<text:s text:c="4"/>□他校(幼兒園)轉入<text:s text:c="3"/>□新入學學生</text:p>
                  <text:p text:style-name="P252">特教身份：█特教生<text:s text:c="4"/>□非特教生，已送鑑定，等待結果中。</text:p>
                  <text:p text:style-name="P253">113學年時數說明：</text:p>
                  <text:p text:style-name="P254"><text:span text:style-name="T255">█</text:span><text:span text:style-name="T256">曾申請通過。時數：</text:span><text:span text:style-name="T257"><text:s/>█</text:span><text:span text:style-name="T258">個人</text:span><text:span text:style-name="T259">_10_</text:span><text:span text:style-name="T260">小時</text:span><text:span text:style-name="T261">/</text:span><text:span text:style-name="T262">週，或</text:span><text:span text:style-name="T263"><text:s text:c="2"/>□</text:span><text:span text:style-name="T264"><text:s text:c="7"/></text:span><text:span text:style-name="T265">人</text:span><text:span text:style-name="T266">共用</text:span><text:span text:style-name="T267"><text:s text:c="5"/>_</text:span><text:span text:style-name="T268">小時</text:span><text:span text:style-name="T269">/</text:span><text:span text:style-name="T270">週</text:span></text:p>
                  <text:p text:style-name="P271">□曾申請未通過。<text:s text:c="10"/>□未曾於本校提出申請。<text:s text:c="2"/>□第1次提出申請。</text:p>
                  <text:p text:style-name="P272"><text:span text:style-name="T273">本次是否提再審查：</text:span><text:span text:style-name="T274">□</text:span><text:span text:style-name="T275">是</text:span><text:span text:style-name="T276"><text:s text:c="5"/>█</text:span><text:span text:style-name="T277">否</text:span></text:p>
                </table:table-cell>
              </table:table-row>
              <table:table-row table:style-name="TableRow278">
                <table:table-cell table:style-name="TableCell279">
                  <text:p text:style-name="P280">3</text:p>
                </table:table-cell>
                <table:table-cell table:style-name="TableCell281">
                  <text:p text:style-name="P282">花鹿</text:p>
                </table:table-cell>
                <table:table-cell table:style-name="TableCell283">
                  <text:p text:style-name="P284">普20/特6</text:p>
                </table:table-cell>
                <table:table-cell table:style-name="TableCell285">
                  <text:p text:style-name="P286">中</text:p>
                </table:table-cell>
                <table:table-cell table:style-name="TableCell287">
                  <text:p text:style-name="P288">張三</text:p>
                </table:table-cell>
                <table:table-cell table:style-name="TableCell289">
                  <text:p text:style-name="P290">腦性麻痺(重度)</text:p>
                </table:table-cell>
                <table:table-cell table:style-name="TableCell291">
                  <text:p text:style-name="P292">10</text:p>
                </table:table-cell>
                <table:table-cell table:style-name="TableCell293">
                  <text:p text:style-name="P294">█就學情形：█原校(幼兒園)學生<text:s text:c="4"/>□他校(幼兒園)轉入<text:s text:c="3"/>□新入學學生</text:p>
                  <text:p text:style-name="P295">特教身份：█特教生<text:s text:c="4"/>□非特教生，已送鑑定，等待結果中。</text:p>
                  <text:p text:style-name="P296">113學年時數說明：</text:p>
                  <text:p text:style-name="P297"><text:span text:style-name="T298">█</text:span><text:span text:style-name="T299">曾申請通過。時數：</text:span><text:span text:style-name="T300"><text:s/>█</text:span><text:span text:style-name="T301">個人</text:span><text:span text:style-name="T302">_10_</text:span><text:span text:style-name="T303">小時</text:span><text:span text:style-name="T304">/</text:span><text:span text:style-name="T305">週，或</text:span><text:span text:style-name="T306"><text:s text:c="2"/>□</text:span><text:span text:style-name="T307"><text:s text:c="7"/></text:span><text:span text:style-name="T308">人</text:span><text:span text:style-name="T309">共用</text:span><text:span text:style-name="T310"><text:s text:c="5"/>_</text:span><text:span text:style-name="T311">小時</text:span><text:span text:style-name="T312">/</text:span><text:span text:style-name="T313">週</text:span></text:p>
                  <text:p text:style-name="P314">□曾申請未通過。<text:s text:c="10"/>□未曾於本校提出申請。<text:s text:c="2"/>□第1次提出申請。</text:p>
                  <text:p text:style-name="P315"><text:span text:style-name="T316">本次是否提再審查：</text:span><text:span text:style-name="T317">█</text:span><text:span text:style-name="T318">是</text:span><text:span text:style-name="T319"><text:s text:c="5"/>□</text:span><text:span text:style-name="T320">否</text:span></text:p>
                </table:table-cell>
              </table:table-row>
              <table:table-row table:style-name="TableRow321">
                <table:table-cell table:style-name="TableCell322">
                  <text:p text:style-name="P323">4</text:p>
                </table:table-cell>
                <table:table-cell table:style-name="TableCell324">
                  <text:p text:style-name="P325">綿羊</text:p>
                </table:table-cell>
                <table:table-cell table:style-name="TableCell326">
                  <text:p text:style-name="P327">普20/特3</text:p>
                </table:table-cell>
                <table:table-cell table:style-name="TableCell328">
                  <text:p text:style-name="P329">中</text:p>
                </table:table-cell>
                <table:table-cell table:style-name="TableCell330">
                  <text:p text:style-name="P331">李四</text:p>
                </table:table-cell>
                <table:table-cell table:style-name="TableCell332">
                  <text:p text:style-name="P333">發展遲緩</text:p>
                </table:table-cell>
                <table:table-cell table:style-name="TableCell334">
                  <text:p text:style-name="P335"><text:span text:style-name="T336">1</text:span><text:span text:style-name="T337">0</text:span></text:p>
                </table:table-cell>
                <table:table-cell table:style-name="TableCell338">
                  <text:p text:style-name="P339">就學情形：█原校(幼兒園)學生<text:s/><text:s text:c="3"/>□他校(幼兒園)轉入<text:s text:c="3"/>□新入學學生</text:p>
                  <text:p text:style-name="P340">特教身份：█特教生<text:s text:c="4"/>□非特教生，已送鑑定，等待結果中。</text:p>
                  <text:p text:style-name="P341">113學年時數說明：</text:p>
                  <text:p text:style-name="P342"><text:span text:style-name="T343">□</text:span><text:span text:style-name="T344">曾申請通過。時數：</text:span><text:span text:style-name="T345"><text:s/>□</text:span><text:span text:style-name="T346">個人</text:span><text:span text:style-name="T347">_____</text:span><text:span text:style-name="T348">小時</text:span><text:span text:style-name="T349">/</text:span><text:span text:style-name="T350">週，或</text:span><text:span text:style-name="T351"><text:s text:c="2"/>□</text:span><text:span text:style-name="T352"><text:s text:c="7"/></text:span><text:span text:style-name="T353">人</text:span><text:span text:style-name="T354">共用</text:span><text:span text:style-name="T355"><text:s text:c="5"/>_</text:span><text:span text:style-name="T356">小時</text:span><text:span text:style-name="T357">/</text:span><text:span text:style-name="T358">週</text:span></text:p>
                  <text:p text:style-name="P359">□曾申請未通過。<text:s text:c="10"/>█未曾於本校提出申請。<text:s text:c="2"/>█第1次提出申請。</text:p>
                  <text:p text:style-name="P360"><text:span text:style-name="T361">本次是否提再審查：</text:span><text:span text:style-name="T362">□</text:span><text:span text:style-name="T363">是</text:span><text:span text:style-name="T364"><text:s text:c="5"/></text:span><text:span text:style-name="T365">□</text:span><text:span text:style-name="T366">否</text:span></text:p>
                </table:table-cell>
              </table:table-row>
              <table:table-row table:style-name="TableRow367">
                <table:table-cell table:style-name="TableCell368" table:number-columns-spanned="6">
                  <text:p text:style-name="P369"><text:span text:style-name="T370">新申時數總計</text:span><text:span text:style-name="T371"><text:s/></text:span><text:span text:style-name="T372">小時</text:span><text:span text:style-name="T373">/</text:span><text:span text:style-name="T374">週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75">
                  <text:p text:style-name="P376">30</text:p>
                </table:table-cell>
                <table:table-cell table:style-name="TableCell377">
                  <text:p text:style-name="P378"/>
                </table:table-cell>
              </table:table-row>
            </table:table>
            <text:p text:style-name="P379">此次申請是否有附佐證影片(必勾選)：□是<text:s text:c="2"/>□否。<text:s text:c="19"/>此次申請是否檢附行為功能介入方案(必勾選)：□是<text:s text:c="2"/>□否。</text:p>
            <text:p text:style-name="P380">倘學校有肢體障礙及腦性麻痺學生(或特殊情況者)，請”務必提供”佐證影片，</text:p>
            <text:p text:style-name="P381"><text:span text:style-name="T382">有情緒行為問題，務必檢附【行為功能介入方案】，以利審查委員判斷學生實際需求</text:span></text:p>
            <text:p text:style-name="P383">如有影像提供審查參考，請E-mail至tjyaux@spec.tc.edu.tw<text:s/>信箱。</text:p>
            <table:table table:style-name="Table384">
              <table:table-columns>
                <table:table-column table:style-name="TableColumn385"/>
                <table:table-column table:style-name="TableColumn386"/>
                <table:table-column table:style-name="TableColumn387"/>
              </table:table-columns>
              <table:table-row table:style-name="TableRow388">
                <table:table-cell table:style-name="TableCell389">
                  <text:p text:style-name="P390"><text:span text:style-name="T391">承辦人：</text:span></text:p>
                </table:table-cell>
                <table:table-cell table:style-name="TableCell392">
                  <text:p text:style-name="P393"><text:span text:style-name="T394">單位主管：</text:span></text:p>
                </table:table-cell>
                <table:table-cell table:style-name="TableCell395">
                  <text:p text:style-name="P396"><text:span text:style-name="T397">校長</text:span><text:span text:style-name="T398">/</text:span><text:span text:style-name="T399">園長：</text:span></text:p>
                </table:table-cell>
              </table:table-row>
              <text:soft-page-break/>
              <table:table-row table:style-name="TableRow400">
                <table:table-cell table:style-name="TableCell401" table:number-columns-spanned="3">
                  <text:p text:style-name="P402">填寫說明</text:p>
                  <text:p text:style-name="P403"><text:span text:style-name="T404">1.</text:span><text:span text:style-name="T405"><text:s/></text:span><text:span text:style-name="T406">綜合現況表，請以校</text:span><text:span text:style-name="T407">(</text:span><text:span text:style-name="T408">園</text:span><text:span text:style-name="T409">)</text:span><text:span text:style-name="T410">為單位，每校</text:span><text:span text:style-name="T411">(</text:span><text:span text:style-name="T412">園</text:span><text:span text:style-name="T413">)</text:span><text:span text:style-name="T414">填寫</text:span><text:span text:style-name="T415">1</text:span><text:span text:style-name="T416">份</text:span><text:span text:style-name="T417">(</text:span><text:span text:style-name="T418">國小及其附設幼兒園請分開填寫</text:span><text:span text:style-name="T419">)</text:span><text:span text:style-name="T420">。</text:span></text:p>
                  <text:p text:style-name="P421">2.<text:s/>填完請逐級核章後，逕寄(送)至本局特殊教育科(免備文)。</text:p>
                  <text:p text:style-name="P422">3.<text:s/>表格填寫若有問題，請聯繫特教中心郭老師(電話：2520-5563#209)。</text:p>
                  <table:table table:style-name="Table423">
                    <table:table-columns>
                      <table:table-column table:style-name="TableColumn424"/>
                      <table:table-column table:style-name="TableColumn425"/>
                    </table:table-columns>
                    <table:table-row table:style-name="TableRow426">
                      <table:table-cell table:style-name="TableCell427" table:number-columns-spanned="2">
                        <text:p text:style-name="P428"><text:span text:style-name="T429">臺中市</text:span><text:span text:style-name="T430">113</text:span><text:span text:style-name="T431">學年度</text:span><text:span text:style-name="T432">第</text:span><text:span text:style-name="T433">5</text:span><text:span text:style-name="T434">階段</text:span><text:span text:style-name="T435">身心障礙學生特教助理人員服務</text:span><text:span text:style-name="T436">綜合現況表</text:span></text:p>
                      </table:table-cell>
                      <table:covered-table-cell/>
                    </table:table-row>
                    <table:table-row table:style-name="TableRow437">
                      <table:table-cell table:style-name="TableCell438" table:number-columns-spanned="2">
                        <text:p text:style-name="P439"><text:span text:style-name="T440">壹、班級基本資料</text:span></text:p>
                      </table:table-cell>
                      <table:covered-table-cell/>
                    </table:table-row>
                    <table:table-row table:style-name="TableRow441">
                      <table:table-cell table:style-name="TableCell442">
                        <text:p text:style-name="P443"><text:span text:style-name="T444">學校</text:span><text:span text:style-name="T445">XX</text:span><text:span text:style-name="T446">區</text:span><text:span text:style-name="T447">OO <text:s/>(</text:span><text:span text:style-name="T448">幼兒園</text:span><text:span text:style-name="T449">) <text:s text:c="4"/></text:span></text:p>
                        <text:p text:style-name="P450"><text:span text:style-name="T451">全校</text:span><text:span text:style-name="T452">(</text:span><text:span text:style-name="T453">園</text:span><text:span text:style-name="T454">)</text:span><text:span text:style-name="T455">集中式特教班共</text:span><text:span text:style-name="T456"><text:s/></text:span><text:span text:style-name="T457"><text:s text:c="6"/></text:span><text:span text:style-name="T458"><text:s/></text:span><text:span text:style-name="T459">班</text:span><text:span text:style-name="T460"><text:s/></text:span><text:span text:style-name="T461">；</text:span><text:span text:style-name="T462"><text:s/></text:span><text:span text:style-name="T463">不分類巡輔班共</text:span><text:span text:style-name="T464"><text:s text:c="3"/></text:span><text:span text:style-name="T465">班</text:span><text:span text:style-name="T466"><text:s/></text:span><text:span text:style-name="T467">；</text:span><text:span text:style-name="T468">特教學生數共</text:span><text:span text:style-name="T469"><text:s/></text:span><text:span text:style-name="T470"><text:s text:c="4"/></text:span><text:span text:style-name="T471">人</text:span><text:span text:style-name="T472"><text:s text:c="5"/></text:span></text:p>
                      </table:table-cell>
                      <table:table-cell table:style-name="TableCell473">
                        <text:p text:style-name="P474"/>
                      </table:table-cell>
                    </table:table-row>
                  </table:table>
                  <text:p text:style-name="P475"/>
                  <table:table table:style-name="Table476">
                    <table:table-columns>
                      <table:table-column table:style-name="TableColumn477"/>
                      <table:table-column table:style-name="TableColumn478"/>
                      <table:table-column table:style-name="TableColumn479"/>
                    </table:table-columns>
                    <table:table-row table:style-name="TableRow480">
                      <table:table-cell table:style-name="TableCell481" table:number-rows-spanned="3">
                        <text:p text:style-name="P482"><text:span text:style-name="T483">助理員</text:span></text:p>
                        <text:p text:style-name="P484"><text:span text:style-name="T485">申請紀錄</text:span></text:p>
                      </table:table-cell>
                      <table:table-cell table:style-name="TableCell486">
                        <text:p text:style-name="P487"><text:span text:style-name="T488">申請梯次</text:span></text:p>
                      </table:table-cell>
                      <table:table-cell table:style-name="TableCell489">
                        <text:p text:style-name="P490"><text:span text:style-name="T491">申請內容</text:span></text:p>
                      </table:table-cell>
                    </table:table-row>
                    <table:table-row table:style-name="TableRow492">
                      <table:covered-table-cell>
                        <text:p text:style-name="P493"/>
                      </table:covered-table-cell>
                      <table:table-cell table:style-name="TableCell494">
                        <text:p text:style-name="P495"><text:span text:style-name="T496">113</text:span><text:span text:style-name="T497">學年度第</text:span><text:span text:style-name="T498">4</text:span><text:span text:style-name="T499">階段</text:span></text:p>
                      </table:table-cell>
                      <table:table-cell table:style-name="TableCell500">
                        <text:p text:style-name="P501"><text:span text:style-name="T502">共</text:span><text:span text:style-name="T503">通過</text:span><text:span text:style-name="T504">( <text:s text:c="5"/>)</text:span><text:span text:style-name="T505">人，每週共</text:span><text:span text:style-name="T506">( <text:s text:c="3"/>)</text:span><text:span text:style-name="T507">小時。</text:span></text:p>
                      </table:table-cell>
                    </table:table-row>
                    <table:table-row table:style-name="TableRow508">
                      <table:covered-table-cell>
                        <text:p text:style-name="P509"/>
                      </table:covered-table-cell>
                      <table:table-cell table:style-name="TableCell510">
                        <text:p text:style-name="P511"><text:span text:style-name="T512">113</text:span><text:span text:style-name="T513">學年度第</text:span><text:span text:style-name="T514">5</text:span><text:span text:style-name="T515">階段</text:span></text:p>
                      </table:table-cell>
                      <table:table-cell table:style-name="TableCell516">
                        <text:p text:style-name="P517"><text:span text:style-name="T518">共申請</text:span><text:span text:style-name="T519">( <text:s text:c="4"/>)<text:s/></text:span><text:span text:style-name="T520">人：增加或申請需求</text:span><text:span text:style-name="T521"><text:s text:c="2"/>( <text:s text:c="4"/>)</text:span><text:span text:style-name="T522">小時</text:span><text:span text:style-name="T523">/</text:span><text:span text:style-name="T524">週。</text:span></text:p>
                      </table:table-cell>
                    </table:table-row>
                  </table:table>
                  <text:p text:style-name="P525"/>
                  <text:p text:style-name="P526"/>
                  <text:p text:style-name="P527"/>
                  <text:p text:style-name="P528"/>
                  <text:p text:style-name="P529"/>
                  <text:p text:style-name="P530"><text:span text:style-name="T531">貮、</text:span><text:span text:style-name="T532">113</text:span><text:span text:style-name="T533">學年度教助員時數需求明細及相關說明</text:span><text:span text:style-name="T534">(</text:span><text:span text:style-name="T535">請列出所有已通過學生及本次申請學生</text:span><text:span text:style-name="T536">)</text:span></text:p>
                  <table:table table:style-name="Table537">
                    <table:table-columns>
                      <table:table-column table:style-name="TableColumn538"/>
                      <table:table-column table:style-name="TableColumn539"/>
                      <table:table-column table:style-name="TableColumn540"/>
                      <table:table-column table:style-name="TableColumn541"/>
                      <table:table-column table:style-name="TableColumn542"/>
                      <table:table-column table:style-name="TableColumn543"/>
                      <table:table-column table:style-name="TableColumn544"/>
                      <table:table-column table:style-name="TableColumn545"/>
                    </table:table-columns>
                    <table:table-row table:style-name="TableRow546">
                      <table:table-cell table:style-name="TableCell547">
                        <text:p text:style-name="P548"><text:span text:style-name="T549">序號</text:span></text:p>
                      </table:table-cell>
                      <table:table-cell table:style-name="TableCell550">
                        <text:p text:style-name="P551">班級</text:p>
                        <text:p text:style-name="P552">名稱</text:p>
                        <text:p text:style-name="P553"><text:span text:style-name="T554">(</text:span><text:span text:style-name="T555">有則必填</text:span><text:span text:style-name="T556">)</text:span></text:p>
                      </table:table-cell>
                      <table:table-cell table:style-name="TableCell557">
                        <text:p text:style-name="P558">新班級人數(<text:s/>含普生/特生<text:s/>)</text:p>
                      </table:table-cell>
                      <table:table-cell table:style-name="TableCell559">
                        <text:p text:style-name="P560">年級</text:p>
                      </table:table-cell>
                      <table:table-cell table:style-name="TableCell561">
                        <text:p text:style-name="P562">學生</text:p>
                      </table:table-cell>
                      <table:table-cell table:style-name="TableCell563">
                        <text:p text:style-name="P564">特教類別/說明</text:p>
                        <text:p text:style-name="P565">(參照收執聯內容)</text:p>
                      </table:table-cell>
                      <table:table-cell table:style-name="TableCell566">
                        <text:p text:style-name="P567"><text:span text:style-name="T568">再審或新申請</text:span><text:span text:style-name="T569">時數</text:span></text:p>
                        <text:p text:style-name="P570">(每週)</text:p>
                      </table:table-cell>
                      <table:table-cell table:style-name="TableCell571">
                        <text:p text:style-name="P572"><text:span text:style-name="T573">前次申請情形及本學年度申請時數說明</text:span></text:p>
                      </table:table-cell>
                    </table:table-row>
                    <table:table-row table:style-name="TableRow574">
                      <table:table-cell table:style-name="TableCell575">
                        <text:p text:style-name="P576"/>
                      </table:table-cell>
                      <table:table-cell table:style-name="TableCell577">
                        <text:p text:style-name="P578"/>
                      </table:table-cell>
                      <table:table-cell table:style-name="TableCell579">
                        <text:p text:style-name="P580"/>
                      </table:table-cell>
                      <table:table-cell table:style-name="TableCell581">
                        <text:p text:style-name="P582"/>
                      </table:table-cell>
                      <table:table-cell table:style-name="TableCell583">
                        <text:p text:style-name="P584"/>
                      </table:table-cell>
                      <table:table-cell table:style-name="TableCell585">
                        <text:p text:style-name="P586"/>
                      </table:table-cell>
                      <table:table-cell table:style-name="TableCell587">
                        <text:p text:style-name="P588"/>
                      </table:table-cell>
                      <table:table-cell table:style-name="TableCell589">
                        <text:p text:style-name="P590">就學情形：□原校(幼兒園)學生<text:s text:c="4"/>□他校(幼兒園)轉入<text:s text:c="3"/>□新入學學生</text:p>
                        <text:p text:style-name="P591">特教身份：□特教生<text:s text:c="4"/>□非特教生，已送鑑定，等待結果中。</text:p>
                        <text:p text:style-name="P592">113學年時數說明：</text:p>
                        <text:p text:style-name="P593"><text:span text:style-name="T594">□</text:span><text:span text:style-name="T595">曾申請通過。時數：</text:span><text:span text:style-name="T596"><text:s/>□</text:span><text:span text:style-name="T597">個人</text:span><text:span text:style-name="T598">_____</text:span><text:span text:style-name="T599">小時</text:span><text:span text:style-name="T600">/</text:span><text:span text:style-name="T601">週，或</text:span><text:span text:style-name="T602"><text:s text:c="2"/>□</text:span><text:span text:style-name="T603"><text:s text:c="7"/></text:span><text:span text:style-name="T604">人</text:span><text:span text:style-name="T605">共用</text:span><text:span text:style-name="T606"><text:s text:c="5"/>_</text:span><text:span text:style-name="T607">小時</text:span><text:span text:style-name="T608">/</text:span><text:span text:style-name="T609">週</text:span></text:p>
                        <text:p text:style-name="P610">□曾申請未通過。<text:s text:c="10"/>□未曾於本校提出申請。<text:s text:c="2"/>□第1次提出申請。</text:p>
                        <text:p text:style-name="P611"><text:span text:style-name="T612">本次是否提再審查：</text:span><text:span text:style-name="T613">□</text:span><text:span text:style-name="T614">是</text:span><text:span text:style-name="T615"><text:s text:c="5"/>□</text:span><text:span text:style-name="T616">否</text:span></text:p>
                      </table:table-cell>
                    </table:table-row>
                    <table:table-row table:style-name="TableRow617">
                      <table:table-cell table:style-name="TableCell618">
                        <text:p text:style-name="P619"/>
                      </table:table-cell>
                      <table:table-cell table:style-name="TableCell620">
                        <text:p text:style-name="P621"/>
                      </table:table-cell>
                      <table:table-cell table:style-name="TableCell622">
                        <text:p text:style-name="P623"/>
                      </table:table-cell>
                      <table:table-cell table:style-name="TableCell624">
                        <text:p text:style-name="P625"/>
                      </table:table-cell>
                      <table:table-cell table:style-name="TableCell626">
                        <text:p text:style-name="P627"/>
                      </table:table-cell>
                      <table:table-cell table:style-name="TableCell628">
                        <text:p text:style-name="P629"/>
                      </table:table-cell>
                      <table:table-cell table:style-name="TableCell630">
                        <text:p text:style-name="P631"/>
                      </table:table-cell>
                      <table:table-cell table:style-name="TableCell632">
                        <text:p text:style-name="P633">就學情形：□原校(幼兒園)學生<text:s text:c="4"/>□他校(幼兒園)轉入<text:s text:c="3"/>□新入學學生</text:p>
                        <text:p text:style-name="P634">特教身份：□特教生<text:s text:c="4"/>□非特教生，已送鑑定，等待結果中。</text:p>
                        <text:p text:style-name="P635">113學年時數說明：</text:p>
                        <text:p text:style-name="P636"><text:span text:style-name="T637">□</text:span><text:span text:style-name="T638">曾申請通過。時數：</text:span><text:span text:style-name="T639"><text:s/>□</text:span><text:span text:style-name="T640">個人</text:span><text:span text:style-name="T641">_____</text:span><text:span text:style-name="T642">小時</text:span><text:span text:style-name="T643">/</text:span><text:span text:style-name="T644">週，或</text:span><text:span text:style-name="T645"><text:s text:c="2"/>□</text:span><text:span text:style-name="T646"><text:s text:c="7"/></text:span><text:span text:style-name="T647">人</text:span><text:span text:style-name="T648">共用</text:span><text:span text:style-name="T649"><text:s text:c="5"/>_</text:span><text:span text:style-name="T650">小時</text:span><text:span text:style-name="T651">/</text:span><text:span text:style-name="T652">週</text:span></text:p>
                        <text:p text:style-name="P653">□曾申請未通過。<text:s text:c="10"/>□未曾於本校提出申請。<text:s text:c="2"/>□第1次提出申請。</text:p>
                        <text:p text:style-name="P654"><text:span text:style-name="T655">本次是否提再審查：</text:span><text:span text:style-name="T656">□</text:span><text:span text:style-name="T657">是</text:span><text:span text:style-name="T658"><text:s text:c="5"/>□</text:span><text:span text:style-name="T659">否</text:span></text:p>
                      </table:table-cell>
                    </table:table-row>
                    <table:table-row table:style-name="TableRow660">
                      <table:table-cell table:style-name="TableCell661">
                        <text:p text:style-name="P662"/>
                      </table:table-cell>
                      <table:table-cell table:style-name="TableCell663">
                        <text:p text:style-name="P664"/>
                      </table:table-cell>
                      <table:table-cell table:style-name="TableCell665">
                        <text:p text:style-name="P666"/>
                      </table:table-cell>
                      <table:table-cell table:style-name="TableCell667">
                        <text:p text:style-name="P668"/>
                      </table:table-cell>
                      <table:table-cell table:style-name="TableCell669">
                        <text:p text:style-name="P670"/>
                      </table:table-cell>
                      <table:table-cell table:style-name="TableCell671">
                        <text:p text:style-name="P672"/>
                      </table:table-cell>
                      <table:table-cell table:style-name="TableCell673">
                        <text:p text:style-name="P674"/>
                      </table:table-cell>
                      <table:table-cell table:style-name="TableCell675">
                        <text:p text:style-name="P676">就學情形：□原校(幼兒園)學生<text:s text:c="4"/>□他校(幼兒園)轉入<text:s text:c="3"/>□新入學學生</text:p>
                        <text:p text:style-name="P677">特教身份：□特教生<text:s text:c="4"/>□非特教生，已送鑑定，等待結果中。</text:p>
                        <text:p text:style-name="P678">113學年時數說明：</text:p>
                        <text:p text:style-name="P679"><text:span text:style-name="T680">□</text:span><text:span text:style-name="T681">曾申請通過。時數：</text:span><text:span text:style-name="T682"><text:s/>□</text:span><text:span text:style-name="T683">個人</text:span><text:span text:style-name="T684">_____</text:span><text:span text:style-name="T685">小時</text:span><text:span text:style-name="T686">/</text:span><text:span text:style-name="T687">週，或</text:span><text:span text:style-name="T688"><text:s text:c="2"/>□</text:span><text:span text:style-name="T689"><text:s text:c="7"/></text:span><text:span text:style-name="T690">人</text:span><text:span text:style-name="T691">共用</text:span><text:span text:style-name="T692"><text:s text:c="5"/>_</text:span><text:span text:style-name="T693">小時</text:span><text:span text:style-name="T694">/</text:span><text:span text:style-name="T695">週</text:span></text:p>
                        <text:p text:style-name="P696">□曾申請未通過。<text:s text:c="10"/>□未曾於本校提出申請。<text:s text:c="2"/>□第1次提出申請。</text:p>
                        <text:p text:style-name="P697"><text:span text:style-name="T698">本次是否提再審查：</text:span><text:span text:style-name="T699">□</text:span><text:span text:style-name="T700">是</text:span><text:span text:style-name="T701"><text:s text:c="5"/>□</text:span><text:span text:style-name="T702">否</text:span></text:p>
                      </table:table-cell>
                    </table:table-row>
                    <table:table-row table:style-name="TableRow703">
                      <table:table-cell table:style-name="TableCell704">
                        <text:p text:style-name="P705"/>
                      </table:table-cell>
                      <table:table-cell table:style-name="TableCell706">
                        <text:p text:style-name="P707"/>
                      </table:table-cell>
                      <table:table-cell table:style-name="TableCell708">
                        <text:p text:style-name="P709"/>
                      </table:table-cell>
                      <table:table-cell table:style-name="TableCell710">
                        <text:p text:style-name="P711"/>
                      </table:table-cell>
                      <table:table-cell table:style-name="TableCell712">
                        <text:p text:style-name="P713"/>
                      </table:table-cell>
                      <table:table-cell table:style-name="TableCell714">
                        <text:p text:style-name="P715"/>
                      </table:table-cell>
                      <table:table-cell table:style-name="TableCell716">
                        <text:p text:style-name="P717"/>
                      </table:table-cell>
                      <table:table-cell table:style-name="TableCell718">
                        <text:p text:style-name="P719">就學情形：□原校(幼兒園)學生<text:s text:c="4"/>□他校(幼兒園)轉入<text:s text:c="3"/>□新入學學生</text:p>
                        <text:p text:style-name="P720">特教身份：□特教生<text:s text:c="4"/>□非特教生，已送鑑定，等待結果中。</text:p>
                        <text:p text:style-name="P721">113學年時數說明：</text:p>
                        <text:p text:style-name="P722"><text:span text:style-name="T723">□</text:span><text:span text:style-name="T724">曾申請通過。時數：</text:span><text:span text:style-name="T725"><text:s/>□</text:span><text:span text:style-name="T726">個人</text:span><text:span text:style-name="T727">_____</text:span><text:span text:style-name="T728">小時</text:span><text:span text:style-name="T729">/</text:span><text:span text:style-name="T730">週，或</text:span><text:span text:style-name="T731"><text:s text:c="2"/>□</text:span><text:span text:style-name="T732"><text:s text:c="7"/></text:span><text:span text:style-name="T733">人</text:span><text:span text:style-name="T734">共用</text:span><text:span text:style-name="T735"><text:s text:c="5"/>_</text:span><text:span text:style-name="T736">小時</text:span><text:span text:style-name="T737">/</text:span><text:span text:style-name="T738">週</text:span></text:p>
                        <text:p text:style-name="P739">□曾申請未通過。<text:s text:c="10"/>□未曾於本校提出申請。<text:s text:c="2"/>□第1次提出申請。</text:p>
                        <text:p text:style-name="P740"><text:span text:style-name="T741">本次是否提再審查：</text:span><text:span text:style-name="T742">□</text:span><text:span text:style-name="T743">是</text:span><text:span text:style-name="T744"><text:s text:c="5"/>□</text:span><text:span text:style-name="T745">否</text:span></text:p>
                      </table:table-cell>
                    </table:table-row>
                    <table:table-row table:style-name="TableRow746">
                      <table:table-cell table:style-name="TableCell747" table:number-columns-spanned="6">
                        <text:p text:style-name="P748"><text:span text:style-name="T749">新申時數總計</text:span><text:span text:style-name="T750"><text:s/></text:span><text:span text:style-name="T751">小時</text:span><text:span text:style-name="T752">/</text:span><text:span text:style-name="T753">週</text:span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leCell754">
                        <text:p text:style-name="P755"/>
                      </table:table-cell>
                      <table:table-cell table:style-name="TableCell756">
                        <text:p text:style-name="P757"/>
                      </table:table-cell>
                    </table:table-row>
                  </table:table>
                  <text:p text:style-name="P758">此次申請是否有附佐證影片(必勾選)：□是<text:s text:c="2"/>□否。<text:s text:c="19"/>此次申請是否檢附行為功能介入方案(必勾選)：□是<text:s text:c="2"/>□否。</text:p>
                  <text:p text:style-name="P759">倘學校有肢體障礙及腦性麻痺學生(或特殊情況者)，請”務必提供”佐證影片，以利審查委員判斷學生實際需求</text:p>
                  <text:p text:style-name="P760"><text:span text:style-name="T761">有情緒行為問題，務必檢附【行為功能介入方案】，以利審查委員判斷學生實際需求</text:span></text:p>
                  <text:p text:style-name="P762">如有影像提供審查參考，請E-mail至tjyaux@spec.tc.edu.tw<text:s/>信箱。</text:p>
                  <table:table table:style-name="Table763">
                    <table:table-columns>
                      <table:table-column table:style-name="TableColumn764"/>
                      <table:table-column table:style-name="TableColumn765"/>
                      <table:table-column table:style-name="TableColumn766"/>
                    </table:table-columns>
                    <table:table-row table:style-name="TableRow767">
                      <table:table-cell table:style-name="TableCell768">
                        <text:p text:style-name="P769"><text:span text:style-name="T770">承辦人：</text:span></text:p>
                      </table:table-cell>
                      <table:table-cell table:style-name="TableCell771">
                        <text:p text:style-name="P772"><text:span text:style-name="T773">單位主管：</text:span></text:p>
                      </table:table-cell>
                      <table:table-cell table:style-name="TableCell774">
                        <text:p text:style-name="P775"><text:span text:style-name="T776">校長</text:span><text:span text:style-name="T777">/</text:span><text:span text:style-name="T778">園長：</text:span></text:p>
                      </table:table-cell>
                    </table:table-row>
                  </table:table>
                  <text:p text:style-name="P779"/>
                </table:table-cell>
                <table:covered-table-cell/>
                <table:covered-table-cell/>
              </table:table-row>
            </table:table>
            <text:p text:style-name="P780"><text:bookmark-end text:name="_Hlk142392870"/></text:p>
          </table:table-cell>
          <table:table-cell table:style-name="TableCell781">
            <text:p text:style-name="P782"/>
          </table:table-cell>
        </table:table-row>
      </table:table>
      <text:p text:style-name="P7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icrosoft Sans Serif" svg:font-family="Microsoft Sans Serif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30%" fo:background-color="transparent" style:tab-stop-distance="0.5in"/>
      <style:text-properties style:font-name="Microsoft San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62626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keep-with-next="always" fo:text-align="end" fo:line-height="100%"/>
      <style:text-properties style:font-name-complex="Arial" style:font-weight-complex="bold" fo:text-transform="uppercase" fo:color="#0D0D0D" fo:letter-spacing="0.0027in" style:letter-kerning="true" style:font-size-complex="32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text-align="end" fo:margin-top="0.0416in" fo:margin-bottom="0.0138in"/>
      <style:text-properties fo:letter-spacing="0.0277in" fo:hyphenate="false"/>
    </style:style>
    <style:style style:name="標題3" style:display-name="標題 3" style:family="paragraph" style:parent-style-name="內文" style:default-outline-level="3">
      <style:paragraph-properties fo:keep-with-next="always" fo:keep-together="always" fo:margin-top="0.0277in"/>
      <style:text-properties fo:color="#07854D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/>
      <style:text-properties fo:font-style="italic" style:font-style-asian="italic" style:font-style-complex="italic" fo:color="#07864E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277in"/>
      <style:text-properties fo:font-weight="bold" style:font-weight-asian="bold"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07854D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/>
      <style:text-properties fo:font-style="italic" style:font-style-asian="italic" style:font-style-complex="italic" fo:color="#07854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/>
      <style:text-properties fo:color="#17472F" style:font-size-complex="10.5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/>
      <style:text-properties fo:font-weight="bold" style:font-weight-asian="bold" style:font-style-complex="italic" fo:color="#17472F" style:font-size-complex="10.5pt" fo:hyphenate="false"/>
    </style:style>
    <style:style style:name="內文" style:display-name="內文" style:family="paragraph">
      <style:text-properties style:font-name="Microsoft JhengHei UI" style:font-name-asian="Microsoft JhengHei UI" fo:font-size="12pt" style:font-size-asian="12pt" fo:hyphenate="false"/>
    </style:style>
    <style:style style:name="預設段落字型" style:display-name="預設段落字型" style:family="text"/>
    <style:style style:name="書名" style:display-name="書名" style:family="text" style:parent-style-name="預設段落字型">
      <style:text-properties style:font-name="Microsoft JhengHei UI" style:font-name-asian="Microsoft JhengHei UI" fo:font-weight="bold" style:font-weight-asian="bold" style:font-weight-complex="bold" fo:font-style="italic" style:font-style-asian="italic" style:font-style-complex="italic" fo:letter-spacing="normal"/>
    </style:style>
    <style:style style:name="鮮明參考" style:display-name="鮮明參考" style:family="text" style:parent-style-name="預設段落字型">
      <style:text-properties style:font-name="Microsoft JhengHei UI" style:font-name-asian="Microsoft JhengHei UI" fo:font-weight="bold" style:font-weight-asian="bold" style:font-weight-complex="bold" fo:text-transform="none" fo:font-variant="small-caps" fo:color="#07864E" fo:letter-spacing="normal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Arial" style:font-weight-complex="bold" fo:text-transform="uppercase" fo:color="#0D0D0D" fo:letter-spacing="0.0027in" style:letter-kerning="true" fo:font-size="12pt" style:font-size-asian="12pt" style:font-size-complex="32pt" style:language-asian="en" style:country-asian="US"/>
    </style:style>
    <style:style style:name="標題" style:display-name="標題" style:family="paragraph" style:parent-style-name="內文">
      <style:paragraph-properties fo:margin-top="0.0555in" fo:margin-left="0.0701in">
        <style:tab-stops/>
      </style:paragraph-properties>
      <style:text-properties fo:font-weight="bold" style:font-weight-asian="bold" fo:text-transform="uppercase" fo:color="#000000" style:letter-kerning="true" fo:font-size="26pt" style:font-size-asian="26pt" style:font-size-complex="28pt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color="#000000" style:letter-kerning="true" fo:font-size="26pt" style:font-size-asian="26pt" style:font-size-complex="28pt"/>
    </style:style>
    <style:style style:name="頁首" style:display-name="頁首" style:family="paragraph" style:parent-style-name="內文">
      <style:paragraph-properties fo:line-height="100%"/>
      <style:text-properties fo:hyphenate="false"/>
    </style:style>
    <style:style style:name="頁首字元" style:display-name="頁首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預留位置文字" style:display-name="預留位置文字" style:family="text" style:parent-style-name="預設段落字型">
      <style:text-properties style:font-name="Microsoft JhengHei UI" style:font-name-asian="Microsoft JhengHei UI" fo:color="#808080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font-style="italic" style:font-style-asian="italic" fo:font-size="12pt" style:font-size-asian="12pt"/>
    </style:style>
    <style:style style:name="右側標準模式" style:display-name="右側標準模式​​" style:family="paragraph" style:parent-style-name="內文">
      <style:paragraph-properties fo:margin-top="0.0416in" fo:margin-bottom="0.0138in"/>
      <style:text-properties style:font-name-complex="Arial" fo:font-weight="bold" style:font-weight-asian="bold" fo:color="#0D0D0D" fo:letter-spacing="0.0027in" fo:font-size="11pt" style:font-size-asian="11pt" style:language-asian="en" style:country-asian="US" fo:hyphenate="false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color="#17472F" fo:font-size="12pt" style:font-size-asian="12pt" style:font-size-complex="10.5pt"/>
    </style:style>
    <style:style style:name="頁尾" style:display-name="頁尾" style:family="paragraph" style:parent-style-name="內文">
      <style:text-properties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language-asian="en" style:country-asian="US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fo:letter-spacing="0.0277in" fo:font-size="12pt" style:font-size-asian="12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style-complex="italic" fo:color="#17472F" fo:font-size="12pt" style:font-size-asian="12pt" style:font-size-complex="10.5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color="#07854D" fo:font-size="12pt" style:font-size-asian="12pt" style:font-size-complex="12pt"/>
    </style:style>
    <style:style style:name="樣式1" style:display-name="樣式1" style:family="paragraph" style:parent-style-name="內文">
      <style:paragraph-properties fo:margin-top="0.0416in" fo:margin-bottom="0.0138in"/>
      <style:text-properties style:font-name-complex="Microsoft Sans Serif" fo:font-weight="bold" style:font-weight-asian="bold" fo:color="#236A46" fo:letter-spacing="0.0027in" fo:font-size="14pt" style:font-size-asian="14pt" style:font-size-complex="14pt" fo:hyphenate="false"/>
    </style:style>
    <style:style style:name="樣式1字元" style:display-name="樣式1 字元" style:family="text" style:parent-style-name="預設段落字型">
      <style:text-properties style:font-name="Microsoft JhengHei UI" style:font-name-asian="Microsoft JhengHei UI" style:font-name-complex="Microsoft Sans Serif" fo:font-weight="bold" style:font-weight-asian="bold" fo:color="#236A46" fo:letter-spacing="0.0027in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64E" fo:font-size="12pt" style:font-size-asian="12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style="italic" style:font-style-asian="italic" style:font-style-complex="italic" fo:color="#07854D" fo:font-size="12pt" style:font-size-asian="12pt"/>
    </style:style>
    <style:style style:name="鮮明強調" style:display-name="鮮明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/>
    </style:style>
    <style:style style:name="鮮明引文" style:display-name="鮮明引文" style:family="paragraph" style:parent-style-name="內文" style:next-style-name="內文">
      <style:paragraph-properties fo:border-top="0.0069in solid #07864E" fo:border-left="none" fo:border-bottom="0.0069in solid #07864E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7864E" fo:hyphenate="false"/>
    </style:style>
    <style:style style:name="鮮明引文字元" style:display-name="鮮明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07864E" fo:font-size="12pt" style:font-size-asian="12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text-align="start" fo:margin-top="0.1666in" fo:line-height="130%"/>
      <style:text-properties style:font-name-complex="Times New Roman" style:font-weight-complex="normal" fo:text-transform="none" fo:color="#07864E" fo:letter-spacing="normal" style:letter-kerning="false" fo:font-size="16pt" style:font-size-asian="16pt" style:font-size-complex="16pt" style:language-asian="ja" style:country-asian="JP" fo:hyphenate="false"/>
    </style:style>
    <style:style style:name="區塊文字" style:display-name="區塊文字" style:family="paragraph" style:parent-style-name="內文">
      <style:paragraph-properties fo:border="0.0034in solid #07864E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07864E" fo:hyphenate="false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444027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style:font-name="Microsoft JhengHei UI" style:font-name-asian="Microsoft JhengHei UI" fo:color="#05597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style:font-name="Microsoft JhengHei UI" style:font-name-asian="Microsoft JhengHei UI" fo:color="#595959" fo:background-color="#E6E6E6"/>
    </style:style>
    <style:style style:name="副標題" style:display-name="副標題" style:family="paragraph" style:parent-style-name="內文" style:next-style-name="內文">
      <style:paragraph-properties fo:margin-bottom="0.1111in"/>
      <style:text-properties fo:font-weight="bold" style:font-weight-asian="bold" fo:text-transform="uppercase" fo:color="#000000" fo:letter-spacing="0.0104in" fo:font-size="16pt" style:font-size-asian="16pt" style:font-size-complex="11pt" fo:hyphenate="false"/>
    </style:style>
    <style:style style:name="副標題字元" style:display-name="副標題 字元" style:family="text" style:parent-style-name="預設段落字型">
      <style:text-properties style:font-name="Microsoft JhengHei UI" style:font-name-asian="Microsoft JhengHei UI" fo:font-weight="bold" style:font-weight-asian="bold" fo:text-transform="uppercase" fo:color="#000000" fo:letter-spacing="0.0104in" fo:font-size="16pt" style:font-size-asian="16pt" style:font-size-complex="11pt"/>
    </style:style>
    <style:style style:name="日期" style:display-name="日期" style:family="paragraph" style:parent-style-name="內文" style:next-style-name="內文">
      <style:text-properties fo:font-weight="bold" style:font-weight-asian="bold" fo:color="#000000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Microsoft JhengHei UI" style:font-name-asian="Microsoft JhengHei UI" fo:font-weight="bold" style:font-weight-asian="bold" fo:color="#000000" fo:font-size="16pt" style:font-size-asian="16pt" style:font-size-complex="16pt"/>
    </style:style>
    <style:style style:name="提及1" style:display-name="提及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位址" style:display-name="HTML 位址" style:family="paragraph" style:parent-style-name="內文">
      <style:paragraph-properties fo:line-height="100%"/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2pt" style:font-size-asian="12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fo:font-size="12pt" style:font-size-asian="12pt" style:font-size-complex="12pt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margin-bottom="0.0694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bottom="0.0694in" fo:margin-left="0.5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bottom="0.0694in" fo:margin-left="1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區別參考" style:display-name="區別參考" style:family="text" style:parent-style-name="預設段落字型">
      <style:text-properties style:font-name="Microsoft JhengHei UI" style:font-name-asian="Microsoft JhengHei UI" fo:font-variant="small-caps" fo:color="#5A5A5A"/>
    </style:style>
    <style:style style:name="區別強調" style:display-name="區別強調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/>
    </style:style>
    <style:style style:name="書目" style:display-name="書目" style:family="paragraph" style:parent-style-name="內文" style:next-style-name="內文">
      <style:text-properties fo:hyphenate="false"/>
    </style:style>
    <style:style style:name="雜湊標記1" style:display-name="雜湊標記1" style:family="text" style:parent-style-name="預設段落字型">
      <style:text-properties style:font-name="Microsoft JhengHei UI" style:font-name-asian="Microsoft JhengHei UI" fo:color="#2B579A" fo:background-color="#E1DFDD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line-height="100%" fo:margin-left="0.75in" fo:text-indent="-0.75in">
        <style:tab-stops/>
      </style:paragraph-properties>
      <style:text-properties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font-size="12pt" style:font-size-asian="12pt" style:font-size-complex="12pt" fo:background-color="transparen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in" fo:text-indent="-0.25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25in" fo:text-indent="-0.25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25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6">
      <style:text-properties fo:hyphenate="false"/>
    </style:style>
    <style:style style:name="清單號碼2" style:display-name="清單號碼 2" style:family="paragraph" style:parent-style-name="內文" style:list-style-name="LFO7">
      <style:text-properties fo:hyphenate="false"/>
    </style:style>
    <style:style style:name="清單號碼3" style:display-name="清單號碼 3" style:family="paragraph" style:parent-style-name="內文" style:list-style-name="LFO8">
      <style:text-properties fo:hyphenate="false"/>
    </style:style>
    <style:style style:name="清單號碼4" style:display-name="清單號碼 4" style:family="paragraph" style:parent-style-name="內文" style:list-style-name="LFO9">
      <style:text-properties fo:hyphenate="false"/>
    </style:style>
    <style:style style:name="清單號碼5" style:display-name="清單號碼 5" style:family="paragraph" style:parent-style-name="內文" style:list-style-name="LFO10"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項目符號4" style:display-name="項目符號 4" style:family="paragraph" style:parent-style-name="內文" style:list-style-name="LFO4">
      <style:text-properties fo:hyphenate="false"/>
    </style:style>
    <style:style style:name="項目符號5" style:display-name="項目符號 5" style:family="paragraph" style:parent-style-name="內文" style:list-style-name="LFO5">
      <style:text-properties fo:hyphenate="false"/>
    </style:style>
    <style:style style:name="圖表目錄" style:display-name="圖表目錄" style:family="paragraph" style:parent-style-name="內文" style:next-style-name="內文"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寄件人地址" style:display-name="寄件人地址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參照" style:display-name="章節附註參照" style:family="text" style:parent-style-name="預設段落字型">
      <style:text-properties style:font-name="Microsoft JhengHei UI" style:font-name-asian="Microsoft JhengHei UI" style:text-position="super 66.6%"/>
    </style:style>
    <style:style style:name="章節附註文字" style:display-name="章節附註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法律文件索引" style:display-name="法律文件索引" style:family="paragraph" style:parent-style-name="內文" style:next-style-name="內文">
      <style:paragraph-properties fo:margin-left="0.1666in" fo:text-indent="-0.1666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fo:font-weight="bold" style:font-weight-asian="bold" style:font-weight-complex="bold"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color="#404040" fo:font-size="12pt" style:font-size-asian="12pt"/>
    </style:style>
    <style:style style:name="強調斜體" style:display-name="強調斜體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註解文字" style:display-name="註解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Microsoft JhengHei UI" style:font-name-asian="Microsoft JhengHei UI" fo:font-weight="bold" style:font-weight-asian="bold" style:font-weight-complex="bold" fo:font-size="10pt" style:font-size-asian="10pt" style:font-size-complex="10pt"/>
    </style:style>
    <style:style style:name="註解參照" style:display-name="註解參照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註解方塊文字" style:display-name="註解方塊文字" style:family="paragraph" style:parent-style-name="內文">
      <style:paragraph-properties fo:line-height="100%"/>
      <style:text-properties fo:font-size="9pt" style:font-size-asian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/>
    </style:style>
    <style:style style:name="收件人地址" style:display-name="收件人地址" style:family="paragraph" style:parent-style-name="內文">
      <style:paragraph-properties fo:line-height="100%" fo:margin-left="2in">
        <style:tab-stops/>
      </style:paragraph-properties>
      <style:text-properties style:font-size-complex="12pt" fo:hyphenate="false"/>
    </style:style>
    <style:style style:name="文件引導模式" style:display-name="文件引導模式" style:family="paragraph" style:parent-style-name="內文">
      <style:paragraph-properties fo:line-height="100%"/>
      <style:text-properties fo:font-size="9pt" style:font-size-asian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/>
    </style:style>
    <style:style style:name="無間距" style:display-name="無間距" style:family="paragraph">
      <style:paragraph-properties fo:line-height="100%"/>
      <style:text-properties style:font-name="Microsoft JhengHei UI" style:font-name-asian="Microsoft JhengHei UI" fo:font-size="12pt" style:font-size-asian="12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智慧超連結1" style:display-name="智慧超連結1" style:family="text" style:parent-style-name="預設段落字型">
      <style:text-properties style:font-name="Microsoft JhengHei UI" style:font-name-asian="Microsoft JhengHei UI" style:text-underline-type="single" style:text-underline-style="dotte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style:font-name="Microsoft JhengHei UI" style:font-name-asian="Microsoft JhengHei UI"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2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25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Microsoft JhengHei UI" style:font-name-asian="Microsoft JhengHei UI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margin-bottom="0in" fo:text-indent="0.25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Microsoft JhengHei UI" style:font-name-asian="Microsoft JhengHei UI" fo:font-size="12pt" style:font-size-asian="12pt"/>
    </style:style>
    <style:style style:name="本文第一層縮排2" style:display-name="本文第一層縮排 2" style:family="paragraph" style:parent-style-name="本文縮排">
      <style:paragraph-properties fo:margin-bottom="0in" fo:text-indent="0.25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Microsoft JhengHei UI" style:font-name-asian="Microsoft JhengHei UI" fo:font-size="12pt" style:font-size-asian="12pt"/>
    </style:style>
    <style:style style:name="內文縮排" style:display-name="內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line-height="100%"/>
      <style:text-properties fo:hyphenate="false"/>
    </style:style>
    <style:style style:name="註釋標題字元" style:display-name="註釋標題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電子郵件簽名" style:display-name="電子郵件簽名" style:family="paragraph" style:parent-style-name="內文">
      <style:paragraph-properties fo:line-height="100%"/>
      <style:text-properties fo:hyphenate="false"/>
    </style:style>
    <style:style style:name="電子郵件簽名字元" style:display-name="電子郵件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簽名" style:display-name="簽名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索引1" style:display-name="索引 1" style:family="paragraph" style:parent-style-name="內文" style:next-style-name="內文" style:auto-update="true">
      <style:paragraph-properties fo:line-height="100%" fo:margin-left="0.1666in" fo:text-indent="-0.1666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line-height="100%" fo:margin-left="0.3333in" fo:text-indent="-0.1666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line-height="100%" fo:margin-left="0.5in" fo:text-indent="-0.1666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line-height="100%" fo:margin-left="0.6666in" fo:text-indent="-0.16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line-height="100%" fo:margin-left="0.8333in" fo:text-indent="-0.1666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line-height="100%" fo:margin-left="1in" fo:text-indent="-0.1666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line-height="100%" fo:margin-left="1.1666in" fo:text-indent="-0.1666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line-height="100%" fo:margin-left="1.3333in" fo:text-indent="-0.1666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line-height="100%" fo:margin-left="1.5in" fo:text-indent="-0.1666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內文">
      <style:paragraph-properties fo:line-height="100%"/>
      <style:text-properties fo:font-size="10.5pt" style:font-size-asian="10.5pt" style:font-size-complex="10.5pt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fo:font-size="10.5pt" style:font-size-asian="10.5pt" style:font-size-complex="10.5pt"/>
    </style:style>
    <style:style style:name="結語" style:display-name="結語" style:family="paragraph" style:parent-style-name="內文">
      <style:paragraph-properties fo:line-height="100%" fo:margin-left="3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Microsoft JhengHei UI" style:font-name-asian="Microsoft JhengHei UI" fo:font-size="12pt" style:font-size-asian="12pt"/>
    </style:style>
    <style:style style:name="註腳參照" style:display-name="註腳參照" style:family="text" style:parent-style-name="預設段落字型">
      <style:text-properties style:font-name="Microsoft JhengHei UI" style:font-name-asian="Microsoft JhengHei UI" style:text-position="super 66.6%"/>
    </style:style>
    <style:style style:name="註腳文字" style:display-name="註腳文字" style:family="paragraph" style:parent-style-name="內文">
      <style:paragraph-properties fo:line-height="100%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Microsoft JhengHei UI" style:font-name-asian="Microsoft JhengHei UI" fo:font-size="10pt" style:font-size-asian="10pt" style:font-size-complex="10pt"/>
    </style:style>
    <style:style style:name="行號" style:display-name="行號" style:family="text" style:parent-style-name="預設段落字型">
      <style:text-properties style:font-name="Microsoft JhengHei UI" style:font-name-asian="Microsoft JhengHei UI"/>
    </style:style>
    <style:style style:name="強調粗體" style:display-name="強調粗體" style:family="text" style:parent-style-name="預設段落字型">
      <style:text-properties style:font-name="Microsoft JhengHei UI" style:font-name-asian="Microsoft JhengHei UI" fo:font-weight="bold" style:font-weight-asian="bold" style:font-weight-complex="bold"/>
    </style:style>
    <style:style style:name="頁碼" style:display-name="頁碼" style:family="text" style:parent-style-name="預設段落字型">
      <style:text-properties style:font-name="Microsoft JhengHei UI" style:font-name-asian="Microsoft JhengHei UI"/>
    </style:style>
    <style:style style:name="標號" style:display-name="標號" style:family="paragraph" style:parent-style-name="內文" style:next-style-name="內文">
      <style:paragraph-properties fo:margin-bottom="0.1388in" fo:line-height="100%"/>
      <style:text-properties fo:font-style="italic" style:font-style-asian="italic" style:font-style-complex="italic" fo:color="#455F51" fo:font-size="9pt" style:font-size-asian="9pt" fo:hyphenate="false"/>
    </style:style>
    <style:style style:name="WW_CharLFO1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3LVL1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4486in" fo:margin-bottom="0.1965in" fo:margin-right="0.4486in" style:num-format="1" style:writing-mode="lr-tb">
        <style:footnote-sep style:width="0.007in" style:rel-width="33%" style:color="#262626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頁尾" style:family="paragraph">
      <style:text-properties style:language-asian="zh" style:country-asian="TW"/>
    </style:style>
    <style:style style:name="P8" style:parent-style-name="內文" style:family="paragraph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林承助</dc:creator>
    <meta:creation-date>2022-01-25T02:11:00Z</meta:creation-date>
    <dc:date>2024-12-27T07:30:00Z</dc:date>
    <meta:print-date>2023-05-31T05:04:00Z</meta:print-date>
    <meta:template xlink:href="服務發票%20(綠色漸層設計)" xlink:type="simple"/>
    <meta:editing-cycles>85</meta:editing-cycles>
    <meta:editing-duration>PT22560S</meta:editing-duration>
    <meta:document-statistic meta:page-count="3" meta:paragraph-count="6" meta:word-count="464" meta:character-count="3108" meta:row-count="22" meta:non-whitespace-character-count="2650"/>
  </office:meta>
</office:document-meta>
</file>