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7791in"/>
    </style:style>
    <style:style style:name="TableColumn3" style:family="table-column">
      <style:table-column-properties style:column-width="0.1541in"/>
    </style:style>
    <style:style style:name="Table1" style:family="table" style:master-page-name="MP0">
      <style:table-properties style:width="7.7833in" fo:margin-left="0in" table:align="center"/>
    </style:style>
    <style:style style:name="TableRow4" style:family="table-row">
      <style:table-row-properties style:min-row-height="0.7076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widows="0" fo:orphans="0" fo:line-height="100%"/>
    </style:style>
    <style:style style:name="T1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27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28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ableColumn30" style:family="table-column">
      <style:table-column-properties style:column-width="7.2583in"/>
    </style:style>
    <style:style style:name="TableColumn31" style:family="table-column">
      <style:table-column-properties style:column-width="0.1145in"/>
    </style:style>
    <style:style style:name="Table29" style:family="table">
      <style:table-properties style:width="7.3729in" fo:margin-left="0in" table:align="center"/>
    </style:style>
    <style:style style:name="TableRow32" style:family="table-row">
      <style:table-row-properties style:min-row-height="0.4798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標題" style:family="paragraph">
      <style:paragraph-properties style:snap-to-layout-grid="false" fo:text-align="center" fo:line-height="100%" fo:margin-left="0.0708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8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39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0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T43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44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45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ableRow46" style:family="table-row">
      <style:table-row-properties style:min-row-height="0.275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line-height="100%"/>
    </style:style>
    <style:style style:name="T49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Row50" style:family="table-row">
      <style:table-row-properties style:min-row-height="0.6472in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100%" fo:text-indent="0.1527in"/>
    </style:style>
    <style:style style:name="T5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54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5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6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7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8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9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P60" style:parent-style-name="內文" style:family="paragraph">
      <style:paragraph-properties fo:text-align="center" fo:line-height="100%" fo:text-indent="0.1527in"/>
    </style:style>
    <style:style style:name="T6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79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100%" fo:text-indent="0.1527in"/>
    </style:style>
    <style:style style:name="P86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88" style:family="table-column">
      <style:table-column-properties style:column-width="0.9944in"/>
    </style:style>
    <style:style style:name="TableColumn89" style:family="table-column">
      <style:table-column-properties style:column-width="1.7819in"/>
    </style:style>
    <style:style style:name="TableColumn90" style:family="table-column">
      <style:table-column-properties style:column-width="4.6958in"/>
    </style:style>
    <style:style style:name="Table87" style:family="table">
      <style:table-properties style:width="7.4722in" fo:margin-left="0in" table:align="center"/>
    </style:style>
    <style:style style:name="TableRow91" style:family="table-row">
      <style:table-row-properties style:min-row-height="0.3291in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line-height="100%"/>
    </style:style>
    <style:style style:name="T9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95" style:parent-style-name="內文" style:family="paragraph">
      <style:paragraph-properties style:snap-to-layout-grid="false" fo:text-align="center" fo:line-height="100%"/>
    </style:style>
    <style:style style:name="T9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100%"/>
    </style:style>
    <style:style style:name="T99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103" style:family="table-row">
      <style:table-row-properties style:row-height="0.1833in"/>
    </style:style>
    <style:style style:name="P104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line-height="100%"/>
    </style:style>
    <style:style style:name="T107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100%" fo:text-indent="0.125in"/>
    </style:style>
    <style:style style:name="T11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Row116" style:family="table-row">
      <style:table-row-properties style:row-height="0.1833in"/>
    </style:style>
    <style:style style:name="P117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line-height="100%"/>
    </style:style>
    <style:style style:name="T120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line-height="100%" fo:text-indent="0.125in"/>
    </style:style>
    <style:style style:name="T12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134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35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36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137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38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139" style:parent-style-name="內文" style:family="paragraph">
      <style:paragraph-properties fo:line-height="100%"/>
    </style:style>
    <style:style style:name="T140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141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142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143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ableColumn145" style:family="table-column">
      <style:table-column-properties style:column-width="0.2819in"/>
    </style:style>
    <style:style style:name="TableColumn146" style:family="table-column">
      <style:table-column-properties style:column-width="0.4062in"/>
    </style:style>
    <style:style style:name="TableColumn147" style:family="table-column">
      <style:table-column-properties style:column-width="0.5131in"/>
    </style:style>
    <style:style style:name="TableColumn148" style:family="table-column">
      <style:table-column-properties style:column-width="0.2416in"/>
    </style:style>
    <style:style style:name="TableColumn149" style:family="table-column">
      <style:table-column-properties style:column-width="0.5673in"/>
    </style:style>
    <style:style style:name="TableColumn150" style:family="table-column">
      <style:table-column-properties style:column-width="0.8666in"/>
    </style:style>
    <style:style style:name="TableColumn151" style:family="table-column">
      <style:table-column-properties style:column-width="0.4923in"/>
    </style:style>
    <style:style style:name="TableColumn152" style:family="table-column">
      <style:table-column-properties style:column-width="4.1027in"/>
    </style:style>
    <style:style style:name="Table144" style:family="table">
      <style:table-properties style:width="7.4722in" fo:margin-left="0in" table:align="left"/>
    </style:style>
    <style:style style:name="TableRow153" style:family="table-row">
      <style:table-row-properties style:min-row-height="0.3534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5" style:parent-style-name="樣式1" style:family="paragraph">
      <style:paragraph-properties fo:text-align="center" fo:margin-top="0in" fo:margin-bottom="0in" fo:line-height="100%"/>
    </style:style>
    <style:style style:name="T156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15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160" style:parent-style-name="樣式1" style:family="paragraph">
      <style:paragraph-properties fo:text-align="center" fo:margin-top="0in" fo:margin-bottom="0in" fo:line-height="100%"/>
    </style:style>
    <style:style style:name="T161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62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63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16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6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7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樣式1" style:family="paragraph">
      <style:paragraph-properties fo:text-align="center" fo:margin-top="0in" fo:margin-bottom="0in" fo:line-height="100%"/>
    </style:style>
    <style:style style:name="T175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76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77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78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7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1" style:parent-style-name="樣式1" style:family="paragraph">
      <style:paragraph-properties fo:text-align="center" fo:margin-top="0in" fo:margin-bottom="0in" fo:line-height="100%"/>
    </style:style>
    <style:style style:name="T182" style:parent-style-name="預設段落字型" style:family="text">
      <style:text-properties style:language-asian="zh" style:country-asian="TW"/>
    </style:style>
    <style:style style:name="TableRow183" style:family="table-row">
      <style:table-row-properties style:min-row-height="0.3534in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P19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樣式1" style:family="paragraph">
      <style:paragraph-properties fo:text-align="center" fo:margin-top="0in" fo:margin-bottom="0in" fo:line-height="100%"/>
    </style:style>
    <style:style style:name="T19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0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0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04" style:parent-style-name="樣式1" style:family="paragraph">
      <style:paragraph-properties fo:line-height="100%"/>
    </style:style>
    <style:style style:name="T20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0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0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0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0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2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2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2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26" style:parent-style-name="樣式1" style:family="paragraph">
      <style:paragraph-properties fo:line-height="100%"/>
    </style:style>
    <style:style style:name="T22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2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4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4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48" style:parent-style-name="樣式1" style:family="paragraph">
      <style:paragraph-properties fo:line-height="100%"/>
    </style:style>
    <style:style style:name="T24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5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5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6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6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6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6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64" style:parent-style-name="樣式1" style:family="paragraph">
      <style:paragraph-properties fo:margin-top="0in" fo:margin-bottom="0in" fo:line-height="100%"/>
    </style:style>
    <style:style style:name="T26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6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267" style:family="table-row">
      <style:table-row-properties style:min-row-height="0.3534in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8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8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86" style:parent-style-name="樣式1" style:family="paragraph">
      <style:paragraph-properties fo:line-height="100%"/>
    </style:style>
    <style:style style:name="T28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8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8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9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9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9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9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9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0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02" style:parent-style-name="樣式1" style:family="paragraph">
      <style:paragraph-properties fo:margin-top="0in" fo:margin-bottom="0in" fo:line-height="100%"/>
    </style:style>
    <style:style style:name="T30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309" style:family="table-row">
      <style:table-row-properties style:min-row-height="0.2222in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樣式1" style:family="paragraph">
      <style:paragraph-properties fo:text-align="center" fo:margin-top="0in" fo:margin-bottom="0in" fo:line-height="100%"/>
    </style:style>
    <style:style style:name="T32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2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2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29" style:parent-style-name="樣式1" style:family="paragraph">
      <style:paragraph-properties fo:line-height="100%"/>
    </style:style>
    <style:style style:name="T33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3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3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3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3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40" style:parent-style-name="樣式1" style:family="paragraph">
      <style:paragraph-properties fo:line-height="100%"/>
    </style:style>
    <style:style style:name="T34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4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343" style:family="table-row">
      <style:table-row-properties style:min-row-height="0.1541in"/>
    </style:style>
    <style:style style:name="TableCell34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45" style:parent-style-name="樣式1" style:family="paragraph">
      <style:paragraph-properties style:line-break="normal" fo:text-align="center" fo:margin-top="0in" fo:margin-bottom="0in" fo:line-height="100%"/>
    </style:style>
    <style:style style:name="T346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47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48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49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50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5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262626" fo:letter-spacing="normal" fo:font-size="9pt" style:font-size-asian="9pt" style:font-size-complex="9pt" style:language-asian="zh" style:country-asian="TW"/>
    </style:style>
    <style:style style:name="P355" style:parent-style-name="內文" style:family="paragraph">
      <style:paragraph-properties fo:text-align="center" fo:line-height="100%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P356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357" style:parent-style-name="內文" style:family="paragraph">
      <style:paragraph-properties fo:line-height="100%"/>
    </style:style>
    <style:style style:name="T358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359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360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361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362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363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364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365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T366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367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olumn369" style:family="table-column">
      <style:table-column-properties style:column-width="2.5041in"/>
    </style:style>
    <style:style style:name="TableColumn370" style:family="table-column">
      <style:table-column-properties style:column-width="2.5in"/>
    </style:style>
    <style:style style:name="TableColumn371" style:family="table-column">
      <style:table-column-properties style:column-width="2.625in"/>
    </style:style>
    <style:style style:name="Table368" style:family="table">
      <style:table-properties style:width="7.3729in" fo:margin-left="0in" table:align="center"/>
    </style:style>
    <style:style style:name="TableRow372" style:family="table-row">
      <style:table-row-properties style:min-row-height="0.1902in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line-height="100%" fo:text-indent="0.125in"/>
    </style:style>
    <style:style style:name="T37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37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100%" fo:text-indent="0.125in"/>
    </style:style>
    <style:style style:name="T37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37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100%" fo:text-indent="0.125in"/>
    </style:style>
    <style:style style:name="T38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384" style:family="table-row">
      <style:table-row-properties style:min-row-height="0.7076in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387" style:parent-style-name="內文" style:family="paragraph">
      <style:paragraph-properties fo:widows="0" fo:orphans="0" fo:line-height="100%"/>
    </style:style>
    <style:style style:name="T388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91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9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9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9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98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399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0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01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0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0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405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406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ableColumn408" style:family="table-column">
      <style:table-column-properties style:column-width="7.2583in"/>
    </style:style>
    <style:style style:name="TableColumn409" style:family="table-column">
      <style:table-column-properties style:column-width="0.1145in"/>
    </style:style>
    <style:style style:name="Table407" style:family="table">
      <style:table-properties style:width="7.3729in" fo:margin-left="0in" table:align="center"/>
    </style:style>
    <style:style style:name="TableRow410" style:family="table-row">
      <style:table-row-properties style:min-row-height="0.4798in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標題" style:family="paragraph">
      <style:paragraph-properties style:snap-to-layout-grid="false" fo:text-align="center" fo:line-height="100%" fo:margin-left="0.0708in">
        <style:tab-stops/>
      </style:paragraph-properties>
    </style:style>
    <style:style style:name="T413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14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15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16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17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18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TableRow419" style:family="table-row">
      <style:table-row-properties style:min-row-height="0.275in"/>
    </style:style>
    <style:style style:name="TableCell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line-height="100%"/>
    </style:style>
    <style:style style:name="T422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Row423" style:family="table-row">
      <style:table-row-properties style:min-row-height="0.6472in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100%" fo:text-indent="0.1527in"/>
    </style:style>
    <style:style style:name="T42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27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P428" style:parent-style-name="內文" style:family="paragraph">
      <style:paragraph-properties fo:text-align="center" fo:line-height="100%" fo:text-indent="0.1527in"/>
    </style:style>
    <style:style style:name="T42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3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31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32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33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4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37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9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center" fo:line-height="100%" fo:text-indent="0.1527in"/>
    </style:style>
    <style:style style:name="P444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446" style:family="table-column">
      <style:table-column-properties style:column-width="0.9944in"/>
    </style:style>
    <style:style style:name="TableColumn447" style:family="table-column">
      <style:table-column-properties style:column-width="1.7819in"/>
    </style:style>
    <style:style style:name="TableColumn448" style:family="table-column">
      <style:table-column-properties style:column-width="4.6958in"/>
    </style:style>
    <style:style style:name="Table445" style:family="table">
      <style:table-properties style:width="7.4722in" fo:margin-left="0in" table:align="center"/>
    </style:style>
    <style:style style:name="TableRow449" style:family="table-row">
      <style:table-row-properties style:min-row-height="0.3291in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 fo:line-height="100%"/>
    </style:style>
    <style:style style:name="T45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453" style:parent-style-name="內文" style:family="paragraph">
      <style:paragraph-properties style:snap-to-layout-grid="false" fo:text-align="center" fo:line-height="100%"/>
    </style:style>
    <style:style style:name="T45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 fo:line-height="100%"/>
    </style:style>
    <style:style style:name="T457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 fo:line-height="100%"/>
    </style:style>
    <style:style style:name="T460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461" style:family="table-row">
      <style:table-row-properties style:row-height="0.1833in"/>
    </style:style>
    <style:style style:name="P462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fo:line-height="100%"/>
    </style:style>
    <style:style style:name="T465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46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67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line-height="100%" fo:text-indent="0.125in"/>
    </style:style>
    <style:style style:name="T47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7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7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7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7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7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7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Row478" style:family="table-row">
      <style:table-row-properties style:row-height="0.1833in"/>
    </style:style>
    <style:style style:name="P47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 fo:line-height="100%"/>
    </style:style>
    <style:style style:name="T482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48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8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8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line-height="100%" fo:text-indent="0.125in"/>
    </style:style>
    <style:style style:name="T48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8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9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9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9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9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495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496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497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498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499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500" style:parent-style-name="內文" style:family="paragraph">
      <style:paragraph-properties fo:line-height="100%"/>
    </style:style>
    <style:style style:name="T501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502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ableColumn504" style:family="table-column">
      <style:table-column-properties style:column-width="0.2819in"/>
    </style:style>
    <style:style style:name="TableColumn505" style:family="table-column">
      <style:table-column-properties style:column-width="0.4062in"/>
    </style:style>
    <style:style style:name="TableColumn506" style:family="table-column">
      <style:table-column-properties style:column-width="0.5131in"/>
    </style:style>
    <style:style style:name="TableColumn507" style:family="table-column">
      <style:table-column-properties style:column-width="0.2416in"/>
    </style:style>
    <style:style style:name="TableColumn508" style:family="table-column">
      <style:table-column-properties style:column-width="0.5673in"/>
    </style:style>
    <style:style style:name="TableColumn509" style:family="table-column">
      <style:table-column-properties style:column-width="0.8666in"/>
    </style:style>
    <style:style style:name="TableColumn510" style:family="table-column">
      <style:table-column-properties style:column-width="0.4923in"/>
    </style:style>
    <style:style style:name="TableColumn511" style:family="table-column">
      <style:table-column-properties style:column-width="4.1027in"/>
    </style:style>
    <style:style style:name="Table503" style:family="table">
      <style:table-properties style:width="7.4722in" fo:margin-left="0in" table:align="left"/>
    </style:style>
    <style:style style:name="TableRow512" style:family="table-row">
      <style:table-row-properties style:min-row-height="0.3534in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4" style:parent-style-name="樣式1" style:family="paragraph">
      <style:paragraph-properties fo:text-align="center" fo:margin-top="0in" fo:margin-bottom="0in" fo:line-height="100%"/>
    </style:style>
    <style:style style:name="T515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51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519" style:parent-style-name="樣式1" style:family="paragraph">
      <style:paragraph-properties fo:text-align="center" fo:margin-top="0in" fo:margin-bottom="0in" fo:line-height="100%"/>
    </style:style>
    <style:style style:name="T520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52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2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52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1" style:parent-style-name="樣式1" style:family="paragraph">
      <style:paragraph-properties fo:text-align="center" fo:margin-top="0in" fo:margin-bottom="0in" fo:line-height="100%"/>
    </style:style>
    <style:style style:name="T532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533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534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535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53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8" style:parent-style-name="樣式1" style:family="paragraph">
      <style:paragraph-properties fo:text-align="center" fo:margin-top="0in" fo:margin-bottom="0in" fo:line-height="100%"/>
    </style:style>
    <style:style style:name="T539" style:parent-style-name="預設段落字型" style:family="text">
      <style:text-properties style:language-asian="zh" style:country-asian="TW"/>
    </style:style>
    <style:style style:name="TableRow540" style:family="table-row">
      <style:table-row-properties style:min-row-height="0.3534in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4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5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5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59" style:parent-style-name="樣式1" style:family="paragraph">
      <style:paragraph-properties fo:line-height="100%"/>
    </style:style>
    <style:style style:name="T56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6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6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6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6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6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6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6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6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6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70" style:parent-style-name="樣式1" style:family="paragraph">
      <style:paragraph-properties fo:line-height="100%"/>
    </style:style>
    <style:style style:name="T57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7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7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7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575" style:family="table-row">
      <style:table-row-properties style:min-row-height="0.2409in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9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9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94" style:parent-style-name="樣式1" style:family="paragraph">
      <style:paragraph-properties fo:line-height="100%"/>
    </style:style>
    <style:style style:name="T59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9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9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9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59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0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0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0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0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05" style:parent-style-name="樣式1" style:family="paragraph">
      <style:paragraph-properties fo:margin-top="0in" fo:margin-bottom="0in" fo:line-height="100%"/>
    </style:style>
    <style:style style:name="T60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610" style:family="table-row">
      <style:table-row-properties style:min-row-height="0.3534in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1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2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2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29" style:parent-style-name="樣式1" style:family="paragraph">
      <style:paragraph-properties fo:line-height="100%"/>
    </style:style>
    <style:style style:name="T63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3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3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3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3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3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3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3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3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3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40" style:parent-style-name="樣式1" style:family="paragraph">
      <style:paragraph-properties fo:margin-top="0in" fo:margin-bottom="0in" fo:line-height="100%"/>
    </style:style>
    <style:style style:name="T64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645" style:family="table-row">
      <style:table-row-properties style:min-row-height="0.2222in"/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6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6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64" style:parent-style-name="樣式1" style:family="paragraph">
      <style:paragraph-properties fo:line-height="100%"/>
    </style:style>
    <style:style style:name="T66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6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6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6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6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7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7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7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7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7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75" style:parent-style-name="樣式1" style:family="paragraph">
      <style:paragraph-properties fo:line-height="100%"/>
    </style:style>
    <style:style style:name="T67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7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7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7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680" style:family="table-row">
      <style:table-row-properties style:min-row-height="0.1541in"/>
    </style:style>
    <style:style style:name="TableCell68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2" style:parent-style-name="樣式1" style:family="paragraph">
      <style:paragraph-properties style:line-break="normal" fo:text-align="center" fo:margin-top="0in" fo:margin-bottom="0in" fo:line-height="100%"/>
    </style:style>
    <style:style style:name="T683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8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262626" fo:letter-spacing="normal" fo:font-size="9pt" style:font-size-asian="9pt" style:font-size-complex="9pt" style:language-asian="zh" style:country-asian="TW"/>
    </style:style>
    <style:style style:name="P688" style:parent-style-name="內文" style:family="paragraph">
      <style:paragraph-properties fo:text-align="center" fo:line-height="100%"/>
      <style:text-properties style:font-name="新細明體" style:font-name-asian="新細明體" fo:font-weight="bold" style:font-weight-asian="bold" style:font-weight-complex="bold" fo:color="#FF0000" style:font-size-complex="12pt" style:language-asian="zh" style:country-asian="TW"/>
    </style:style>
    <style:style style:name="P689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690" style:parent-style-name="內文" style:family="paragraph">
      <style:paragraph-properties fo:line-height="100%"/>
    </style:style>
    <style:style style:name="T691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692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olumn694" style:family="table-column">
      <style:table-column-properties style:column-width="2.4208in"/>
    </style:style>
    <style:style style:name="TableColumn695" style:family="table-column">
      <style:table-column-properties style:column-width="2.4159in"/>
    </style:style>
    <style:style style:name="TableColumn696" style:family="table-column">
      <style:table-column-properties style:column-width="2.5361in"/>
    </style:style>
    <style:style style:name="Table693" style:family="table">
      <style:table-properties style:width="7.3729in" fo:margin-left="0in" table:align="center"/>
    </style:style>
    <style:style style:name="TableRow697" style:family="table-row">
      <style:table-row-properties style:min-row-height="0.1902in"/>
    </style:style>
    <style:style style:name="TableCell69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100%" fo:text-indent="0.125in"/>
    </style:style>
    <style:style style:name="T70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70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center" fo:line-height="100%" fo:text-indent="0.125in"/>
    </style:style>
    <style:style style:name="T70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70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fo:text-align="center" fo:line-height="100%" fo:text-indent="0.125in"/>
    </style:style>
    <style:style style:name="T70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707" style:parent-style-name="標題" style:family="paragraph">
      <style:paragraph-properties style:snap-to-layout-grid="false" fo:line-height="100%" fo:margin-left="0in">
        <style:tab-stops/>
      </style:paragraph-properties>
      <style:text-properties style:font-name-asian="DengXian" fo:font-size="24pt" style:font-size-asian="24pt" style:font-size-complex="26pt"/>
    </style:style>
    <style:style style:name="P708" style:parent-style-name="標題" style:family="paragraph">
      <style:paragraph-properties style:snap-to-layout-grid="false" fo:text-align="justify" fo:line-height="100%" fo:margin-left="0in">
        <style:tab-stops/>
      </style:paragraph-properties>
      <style:text-properties style:font-name="新細明體" style:font-name-asian="DengXian" fo:font-size="16pt" style:font-size-asian="16pt" style:font-size-complex="16pt"/>
    </style:style>
    <style:style style:name="TableCell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" style:parent-style-name="標題" style:family="paragraph">
      <style:paragraph-properties style:snap-to-layout-grid="false" fo:text-align="justify" fo:margin-top="0in" fo:line-height="100%" fo:margin-left="0in">
        <style:tab-stops/>
      </style:paragraph-properties>
      <style:text-properties style:font-name="新細明體" style:font-name-asian="新細明體" fo:font-size="11pt" style:font-size-asian="11pt" style:font-size-complex="16pt" style:language-asian="zh" style:country-asian="TW"/>
    </style:style>
    <style:style style:name="P711" style:parent-style-name="內文" style:family="paragraph">
      <style:text-properties style:font-name-asian="DengXi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42392870"/>填寫說明</text:p>
            <text:p text:style-name="P9"><text:span text:style-name="T10">1.</text:span><text:span text:style-name="T11"><text:s/></text:span><text:span text:style-name="T12">綜合現況表，請以校</text:span><text:span text:style-name="T13">(</text:span><text:span text:style-name="T14">園</text:span><text:span text:style-name="T15">)</text:span><text:span text:style-name="T16">為單位，每校</text:span><text:span text:style-name="T17">(</text:span><text:span text:style-name="T18">園</text:span><text:span text:style-name="T19">)</text:span><text:span text:style-name="T20">填寫</text:span><text:span text:style-name="T21">1</text:span><text:span text:style-name="T22">份</text:span><text:span text:style-name="T23">(</text:span><text:span text:style-name="T24">國小及其附設幼兒園請分開填寫</text:span><text:span text:style-name="T25">)</text:span><text:span text:style-name="T26">。</text:span></text:p>
            <text:p text:style-name="P27">2.<text:s/>填完請逐級核章後，逕寄(送)至本局特殊教育科(免備文)。</text:p>
            <text:p text:style-name="P28">3.<text:s/>表格填寫若有問題，請聯繫特教中心郭老師(電話：2520-5563#209)。</text:p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 table:number-columns-spanned="2">
                  <text:p text:style-name="P34"><text:span text:style-name="T35">臺中市</text:span><text:span text:style-name="T36">113</text:span><text:span text:style-name="T37">學年度</text:span><text:span text:style-name="T38">第</text:span><text:span text:style-name="T39">2</text:span><text:span text:style-name="T40">階段</text:span><text:span text:style-name="T41">身心障礙學生特教助理人員服務</text:span><text:span text:style-name="T42">綜合現況表</text:span><text:span text:style-name="T43">(</text:span><text:span text:style-name="T44">範例</text:span><text:span text:style-name="T45">)</text:span></text:p>
                </table:table-cell>
                <table:covered-table-cell/>
              </table:table-row>
              <table:table-row table:style-name="TableRow46">
                <table:table-cell table:style-name="TableCell47" table:number-columns-spanned="2">
                  <text:p text:style-name="P48"><text:span text:style-name="T49">壹、班級基本資料</text:span></text:p>
                </table:table-cell>
                <table:covered-table-cell/>
              </table:table-row>
              <table:table-row table:style-name="TableRow50">
                <table:table-cell table:style-name="TableCell51">
                  <text:p text:style-name="P52"><text:span text:style-name="T53">學校</text:span><text:span text:style-name="T54">XX</text:span><text:span text:style-name="T55">區</text:span><text:span text:style-name="T56">OO</text:span><text:span text:style-name="T57"><text:s text:c="2"/>(</text:span><text:span text:style-name="T58">幼兒園</text:span><text:span text:style-name="T59">) <text:s text:c="4"/></text:span></text:p>
                  <text:p text:style-name="P60"><text:span text:style-name="T61">全校</text:span><text:span text:style-name="T62">(</text:span><text:span text:style-name="T63">園</text:span><text:span text:style-name="T64">)</text:span><text:span text:style-name="T65">集中式特教班共</text:span><text:span text:style-name="T66"><text:s/></text:span><text:span text:style-name="T67"><text:s text:c="3"/>0</text:span><text:span text:style-name="T68"><text:s/></text:span><text:span text:style-name="T69">班</text:span><text:span text:style-name="T70"><text:s/></text:span><text:span text:style-name="T71">；</text:span><text:span text:style-name="T72"><text:s/></text:span><text:span text:style-name="T73">不分類巡輔班共</text:span><text:span text:style-name="T74"><text:s/>2<text:s/></text:span><text:span text:style-name="T75">班</text:span><text:span text:style-name="T76"><text:s/></text:span><text:span text:style-name="T77">；</text:span><text:span text:style-name="T78">特教學生數共</text:span><text:span text:style-name="T79"><text:s/></text:span><text:span text:style-name="T80"><text:s/></text:span><text:span text:style-name="T81">11</text:span><text:span text:style-name="T82">人</text:span><text:span text:style-name="T83"><text:s text:c="5"/></text:span></text:p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/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 table:number-rows-spanned="3">
                  <text:p text:style-name="P93"><text:span text:style-name="T94">助理員</text:span></text:p>
                  <text:p text:style-name="P95"><text:span text:style-name="T96">申請紀錄</text:span></text:p>
                </table:table-cell>
                <table:table-cell table:style-name="TableCell97">
                  <text:p text:style-name="P98"><text:span text:style-name="T99">申請梯次</text:span></text:p>
                </table:table-cell>
                <table:table-cell table:style-name="TableCell100">
                  <text:p text:style-name="P101"><text:span text:style-name="T102">申請內容</text:span></text:p>
                </table:table-cell>
              </table:table-row>
              <table:table-row table:style-name="TableRow103">
                <table:covered-table-cell>
                  <text:p text:style-name="P104"/>
                </table:covered-table-cell>
                <table:table-cell table:style-name="TableCell105">
                  <text:p text:style-name="P106"><text:span text:style-name="T107">113</text:span><text:span text:style-name="T108">學年度第</text:span><text:span text:style-name="T109">1</text:span><text:span text:style-name="T110">階段</text:span></text:p>
                </table:table-cell>
                <table:table-cell table:style-name="TableCell111">
                  <text:p text:style-name="P112"><text:span text:style-name="T113">共申請(4 ) 人：總需求(35 <text:s/>)小時/週</text:span><text:span text:style-name="T114">；通過(2)人，每週共(20)小時</text:span><text:span text:style-name="T115">。</text:span></text:p>
                </table:table-cell>
              </table:table-row>
              <table:table-row table:style-name="TableRow116">
                <table:covered-table-cell>
                  <text:p text:style-name="P117"/>
                </table:covered-table-cell>
                <table:table-cell table:style-name="TableCell118">
                  <text:p text:style-name="P119"><text:span text:style-name="T120">113</text:span><text:span text:style-name="T121">學年度第</text:span><text:span text:style-name="T122">2</text:span><text:span text:style-name="T123">階段</text:span></text:p>
                </table:table-cell>
                <table:table-cell table:style-name="TableCell124">
                  <text:p text:style-name="P125"><text:span text:style-name="T126">共申請(</text:span><text:span text:style-name="T127">1</text:span><text:span text:style-name="T128"><text:s/>) 人：</text:span><text:span text:style-name="T129">增加或申請需求 <text:s/></text:span><text:span text:style-name="T130">(</text:span><text:span text:style-name="T131">1</text:span><text:span text:style-name="T132">0</text:span><text:span text:style-name="T133"><text:s text:c="2"/>)小時/週。</text:span></text:p>
                </table:table-cell>
              </table:table-row>
            </table:table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貮、</text:span><text:span text:style-name="T141">113</text:span><text:span text:style-name="T142">學年度教助員時數需求明細及相關說明</text:span><text:span text:style-name="T143">(請列出所有已通過學生及本次申請學生)</text:span></text:p>
            <table:table table:style-name="Table144">
              <table:table-columns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<text:span text:style-name="T156">序號</text:span></text:p>
                </table:table-cell>
                <table:table-cell table:style-name="TableCell157">
                  <text:p text:style-name="P158">班級</text:p>
                  <text:p text:style-name="P159">名稱</text:p>
                  <text:p text:style-name="P160"><text:span text:style-name="T161">(</text:span><text:span text:style-name="T162">有則必填</text:span><text:span text:style-name="T163">)</text:span></text:p>
                </table:table-cell>
                <table:table-cell table:style-name="TableCell164">
                  <text:p text:style-name="P165">新班級人數(<text:s/>含普生/特生<text:s/>)</text:p>
                </table:table-cell>
                <table:table-cell table:style-name="TableCell166">
                  <text:p text:style-name="P167">年級</text:p>
                </table:table-cell>
                <table:table-cell table:style-name="TableCell168">
                  <text:p text:style-name="P169">學生</text:p>
                </table:table-cell>
                <table:table-cell table:style-name="TableCell170">
                  <text:p text:style-name="P171">特教類別/說明</text:p>
                  <text:p text:style-name="P172">(參照收執聯內容)</text:p>
                </table:table-cell>
                <table:table-cell table:style-name="TableCell173">
                  <text:p text:style-name="P174"><text:span text:style-name="T175">再審</text:span><text:span text:style-name="T176">或</text:span><text:span text:style-name="T177">新申請</text:span><text:span text:style-name="T178">時數</text:span></text:p>
                  <text:p text:style-name="P179">(每週)</text:p>
                </table:table-cell>
                <table:table-cell table:style-name="TableCell180">
                  <text:p text:style-name="P181"><text:span text:style-name="T182">前次申請情形及本學年度申請時數說明</text:span></text:p>
                </table:table-cell>
              </table:table-row>
              <table:table-row table:style-name="TableRow183">
                <table:table-cell table:style-name="TableCell184">
                  <text:p text:style-name="P185">1</text:p>
                </table:table-cell>
                <table:table-cell table:style-name="TableCell186">
                  <text:p text:style-name="P187">大象</text:p>
                </table:table-cell>
                <table:table-cell table:style-name="TableCell188">
                  <text:p text:style-name="P189">普23/特2</text:p>
                </table:table-cell>
                <table:table-cell table:style-name="TableCell190">
                  <text:p text:style-name="P191">大</text:p>
                </table:table-cell>
                <table:table-cell table:style-name="TableCell192">
                  <text:p text:style-name="P193">王一</text:p>
                </table:table-cell>
                <table:table-cell table:style-name="TableCell194">
                  <text:p text:style-name="P195">發展遲緩</text:p>
                  <text:p text:style-name="P196">(社會情緒)</text:p>
                </table:table-cell>
                <table:table-cell table:style-name="TableCell197">
                  <text:p text:style-name="P198"><text:span text:style-name="T199">0</text:span></text:p>
                </table:table-cell>
                <table:table-cell table:style-name="TableCell200">
                  <text:p text:style-name="P201">就學情形：█原校(幼兒園)學生<text:s text:c="4"/>□他校(幼兒園)轉入<text:s text:c="3"/>□新入學學生</text:p>
                  <text:p text:style-name="P202">特教身份：█特教生<text:s text:c="4"/>□非特教生，已送鑑定，等待結果中。</text:p>
                  <text:p text:style-name="P203">113學年時數說明：</text:p>
                  <text:p text:style-name="P204"><text:span text:style-name="T205">□</text:span><text:span text:style-name="T206">曾申請通過。時數：</text:span><text:span text:style-name="T207"><text:s/>□</text:span><text:span text:style-name="T208">個人</text:span><text:span text:style-name="T209">_____</text:span><text:span text:style-name="T210">小時</text:span><text:span text:style-name="T211">/</text:span><text:span text:style-name="T212">週，或</text:span><text:span text:style-name="T213"><text:s text:c="2"/></text:span><text:span text:style-name="T214">□</text:span><text:span text:style-name="T215"><text:s/></text:span><text:span text:style-name="T216"><text:s text:c="6"/></text:span><text:span text:style-name="T217">人</text:span><text:span text:style-name="T218">共用</text:span><text:span text:style-name="T219"><text:s/></text:span><text:span text:style-name="T220"><text:s text:c="4"/></text:span><text:span text:style-name="T221">_</text:span><text:span text:style-name="T222">小時</text:span><text:span text:style-name="T223">/</text:span><text:span text:style-name="T224">週</text:span></text:p>
                  <text:p text:style-name="P225">█曾申請未通過。<text:s text:c="10"/>□未曾於本校提出申請。<text:s text:c="2"/>□第1次提出申請。</text:p>
                  <text:p text:style-name="P226"><text:span text:style-name="T227">本次是否提再審查：□是</text:span><text:span text:style-name="T228"><text:s text:c="5"/>█否</text:span></text:p>
                </table:table-cell>
              </table:table-row>
              <table:table-row table:style-name="TableRow229">
                <table:table-cell table:style-name="TableCell230">
                  <text:p text:style-name="P231">2</text:p>
                </table:table-cell>
                <table:table-cell table:style-name="TableCell232">
                  <text:p text:style-name="P233">大象</text:p>
                </table:table-cell>
                <table:table-cell table:style-name="TableCell234">
                  <text:p text:style-name="P235">普23/特2</text:p>
                </table:table-cell>
                <table:table-cell table:style-name="TableCell236">
                  <text:p text:style-name="P237">大</text:p>
                </table:table-cell>
                <table:table-cell table:style-name="TableCell238">
                  <text:p text:style-name="P239">林二</text:p>
                </table:table-cell>
                <table:table-cell table:style-name="TableCell240">
                  <text:p text:style-name="P241">自閉症(輕度)</text:p>
                </table:table-cell>
                <table:table-cell table:style-name="TableCell242">
                  <text:p text:style-name="P243">0</text:p>
                </table:table-cell>
                <table:table-cell table:style-name="TableCell244">
                  <text:p text:style-name="P245">就學情形：█原校(幼兒園)學生 <text:s text:c="3"/>□他校(幼兒園)轉入 <text:s text:c="2"/>□新入學學生</text:p>
                  <text:p text:style-name="P246">特教身份：█特教生 <text:s text:c="3"/>□非特教生，已送鑑定，等待結果中。</text:p>
                  <text:p text:style-name="P247">113學年時數說明：</text:p>
                  <text:p text:style-name="P248"><text:span text:style-name="T249">█</text:span><text:span text:style-name="T250">曾申請通過。時數：<text:s/></text:span><text:span text:style-name="T251">█</text:span><text:span text:style-name="T252">個人_</text:span><text:span text:style-name="T253">10</text:span><text:span text:style-name="T254">_小時/週，或 <text:s/>□</text:span><text:span text:style-name="T255"><text:s/></text:span><text:span text:style-name="T256"><text:s text:c="6"/></text:span><text:span text:style-name="T257">人</text:span><text:span text:style-name="T258">共用</text:span><text:span text:style-name="T259"><text:s/></text:span><text:span text:style-name="T260"><text:s text:c="4"/></text:span><text:span text:style-name="T261">_</text:span><text:span text:style-name="T262">小時/週</text:span></text:p>
                  <text:p text:style-name="P263">□曾申請未通過。 <text:s text:c="9"/>□未曾於本校提出申請。<text:s text:c="2"/>□第1次提出申請。</text:p>
                  <text:p text:style-name="P264"><text:span text:style-name="T265">本次是否提再審查：□是</text:span><text:span text:style-name="T266"><text:s text:c="5"/>█否</text:span></text:p>
                </table:table-cell>
              </table:table-row>
              <table:table-row table:style-name="TableRow267">
                <table:table-cell table:style-name="TableCell268">
                  <text:p text:style-name="P269">3</text:p>
                </table:table-cell>
                <table:table-cell table:style-name="TableCell270">
                  <text:p text:style-name="P271">花鹿</text:p>
                </table:table-cell>
                <table:table-cell table:style-name="TableCell272">
                  <text:p text:style-name="P273">普20/特6</text:p>
                </table:table-cell>
                <table:table-cell table:style-name="TableCell274">
                  <text:p text:style-name="P275">中</text:p>
                </table:table-cell>
                <table:table-cell table:style-name="TableCell276">
                  <text:p text:style-name="P277">張三</text:p>
                </table:table-cell>
                <table:table-cell table:style-name="TableCell278">
                  <text:p text:style-name="P279">腦性麻痺(重度)</text:p>
                </table:table-cell>
                <table:table-cell table:style-name="TableCell280">
                  <text:p text:style-name="P281">10</text:p>
                </table:table-cell>
                <table:table-cell table:style-name="TableCell282">
                  <text:p text:style-name="P283">█就學情形：█原校(幼兒園)學生 <text:s text:c="3"/>□他校(幼兒園)轉入 <text:s text:c="2"/>□新入學學生</text:p>
                  <text:p text:style-name="P284">特教身份：█特教生 <text:s text:c="3"/>□非特教生，已送鑑定，等待結果中。</text:p>
                  <text:p text:style-name="P285">113學年時數說明：</text:p>
                  <text:p text:style-name="P286"><text:span text:style-name="T287">█</text:span><text:span text:style-name="T288">曾申請通過。時數：<text:s/></text:span><text:span text:style-name="T289">█</text:span><text:span text:style-name="T290">個人_</text:span><text:span text:style-name="T291">10</text:span><text:span text:style-name="T292">_小時/週，或 <text:s/>□</text:span><text:span text:style-name="T293"><text:s/></text:span><text:span text:style-name="T294"><text:s text:c="6"/></text:span><text:span text:style-name="T295">人</text:span><text:span text:style-name="T296">共用</text:span><text:span text:style-name="T297"><text:s/></text:span><text:span text:style-name="T298"><text:s text:c="4"/></text:span><text:span text:style-name="T299">_</text:span><text:span text:style-name="T300">小時/週</text:span></text:p>
                  <text:p text:style-name="P301">□曾申請未通過。 <text:s text:c="9"/>□未曾於本校提出申請。<text:s text:c="2"/>□第1次提出申請。</text:p>
                  <text:p text:style-name="P302"><text:span text:style-name="T303">本次是否提再審查：</text:span><text:span text:style-name="T304">█</text:span><text:span text:style-name="T305">是</text:span><text:span text:style-name="T306"><text:s text:c="5"/></text:span><text:span text:style-name="T307">□</text:span><text:span text:style-name="T308">否</text:span></text:p>
                </table:table-cell>
              </table:table-row>
              <table:table-row table:style-name="TableRow309">
                <table:table-cell table:style-name="TableCell310">
                  <text:p text:style-name="P311">4</text:p>
                </table:table-cell>
                <table:table-cell table:style-name="TableCell312">
                  <text:p text:style-name="P313">綿羊</text:p>
                </table:table-cell>
                <table:table-cell table:style-name="TableCell314">
                  <text:p text:style-name="P315">普20/特3</text:p>
                </table:table-cell>
                <table:table-cell table:style-name="TableCell316">
                  <text:p text:style-name="P317">中</text:p>
                </table:table-cell>
                <table:table-cell table:style-name="TableCell318">
                  <text:p text:style-name="P319">李四</text:p>
                </table:table-cell>
                <table:table-cell table:style-name="TableCell320">
                  <text:p text:style-name="P321">發展遲緩</text:p>
                </table:table-cell>
                <table:table-cell table:style-name="TableCell322">
                  <text:p text:style-name="P323"><text:span text:style-name="T324">0</text:span></text:p>
                </table:table-cell>
                <table:table-cell table:style-name="TableCell325">
                  <text:p text:style-name="P326">就學情形：█原校(幼兒園)學生 <text:s text:c="3"/>□他校(幼兒園)轉入 <text:s text:c="2"/>□新入學學生</text:p>
                  <text:p text:style-name="P327">特教身份：█特教生 <text:s text:c="3"/>□非特教生，已送鑑定，等待結果中。</text:p>
                  <text:p text:style-name="P328">113學年時數說明：</text:p>
                  <text:p text:style-name="P329"><text:span text:style-name="T330">□曾申請通過。時數： □個人_____小時/週，或 <text:s/>□</text:span><text:span text:style-name="T331"><text:s/></text:span><text:span text:style-name="T332"><text:s text:c="6"/></text:span><text:span text:style-name="T333">人</text:span><text:span text:style-name="T334">共用</text:span><text:span text:style-name="T335"><text:s/></text:span><text:span text:style-name="T336"><text:s text:c="4"/></text:span><text:span text:style-name="T337">_</text:span><text:span text:style-name="T338">小時/週</text:span></text:p>
                  <text:p text:style-name="P339">█曾申請未通過。 <text:s text:c="9"/>□未曾於本校提出申請。<text:s text:c="2"/>□第1次提出申請。</text:p>
                  <text:p text:style-name="P340"><text:span text:style-name="T341">本次是否提再審查：□是</text:span><text:span text:style-name="T342"><text:s text:c="5"/>█否</text:span></text:p>
                </table:table-cell>
              </table:table-row>
              <table:table-row table:style-name="TableRow343">
                <table:table-cell table:style-name="TableCell344" table:number-columns-spanned="6">
                  <text:p text:style-name="P345"><text:span text:style-name="T346">新申時數總計</text:span><text:span text:style-name="T347"><text:s/></text:span><text:span text:style-name="T348">小時</text:span><text:span text:style-name="T349">/</text:span><text:span text:style-name="T350">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51">
                  <text:p text:style-name="P352">10</text:p>
                </table:table-cell>
                <table:table-cell table:style-name="TableCell353">
                  <text:p text:style-name="P354"/>
                </table:table-cell>
              </table:table-row>
            </table:table>
            <text:p text:style-name="P355"/>
            <text:p text:style-name="P356">此次申請是否有附佐證影片(必勾選)：□是<text:s text:c="2"/>□否。<text:s text:c="19"/>此次申請是否檢附行為功能介入方案(必勾選)：□是<text:s text:c="2"/>□否。</text:p>
            <text:p text:style-name="P357"><text:span text:style-name="T358">倘學校有肢體障礙及腦性麻痺學生</text:span><text:span text:style-name="T359">(</text:span><text:span text:style-name="T360">或特殊情況者</text:span><text:span text:style-name="T361">)</text:span><text:span text:style-name="T362">，請</text:span><text:span text:style-name="T363">”</text:span><text:span text:style-name="T364">務必提供</text:span><text:span text:style-name="T365">”</text:span><text:span text:style-name="T366">佐證影片，以利審查委員判斷學生實際需求</text:span></text:p>
            <text:p text:style-name="P367">如有影像提供審查參考，請E-mail至tjyaux@spec.tc.edu.tw<text:s/>信箱。</text:p>
            <table:table table:style-name="Table368">
              <table:table-columns>
                <table:table-column table:style-name="TableColumn369"/>
                <table:table-column table:style-name="TableColumn370"/>
                <table:table-column table:style-name="TableColumn371"/>
              </table:table-columns>
              <table:table-row table:style-name="TableRow372">
                <table:table-cell table:style-name="TableCell373">
                  <text:p text:style-name="P374"><text:span text:style-name="T375">承辦人：</text:span></text:p>
                </table:table-cell>
                <table:table-cell table:style-name="TableCell376">
                  <text:p text:style-name="P377"><text:span text:style-name="T378">單位主管：</text:span></text:p>
                </table:table-cell>
                <table:table-cell table:style-name="TableCell379">
                  <text:p text:style-name="P380"><text:span text:style-name="T381">校長</text:span><text:span text:style-name="T382">/</text:span><text:span text:style-name="T383">園長：</text:span></text:p>
                </table:table-cell>
              </table:table-row>
              <text:soft-page-break/>
              <table:table-row table:style-name="TableRow384">
                <table:table-cell table:style-name="TableCell385" table:number-columns-spanned="3">
                  <text:p text:style-name="P386">填寫說明</text:p>
                  <text:p text:style-name="P387"><text:span text:style-name="T388">1.</text:span><text:span text:style-name="T389"><text:s/></text:span><text:span text:style-name="T390">綜合現況表，請以校</text:span><text:span text:style-name="T391">(</text:span><text:span text:style-name="T392">園</text:span><text:span text:style-name="T393">)</text:span><text:span text:style-name="T394">為單位，每校</text:span><text:span text:style-name="T395">(</text:span><text:span text:style-name="T396">園</text:span><text:span text:style-name="T397">)</text:span><text:span text:style-name="T398">填寫</text:span><text:span text:style-name="T399">1</text:span><text:span text:style-name="T400">份</text:span><text:span text:style-name="T401">(</text:span><text:span text:style-name="T402">國小及其附設幼兒園請分開填寫</text:span><text:span text:style-name="T403">)</text:span><text:span text:style-name="T404">。</text:span></text:p>
                  <text:p text:style-name="P405">2.<text:s/>填完請逐級核章後，逕寄(送)至本局特殊教育科(免備文)。</text:p>
                  <text:p text:style-name="P406">3.<text:s/>表格填寫若有問題，請聯繫特教中心郭老師(電話：2520-5563#209)。</text:p>
                  <table:table table:style-name="Table407">
                    <table:table-columns>
                      <table:table-column table:style-name="TableColumn408"/>
                      <table:table-column table:style-name="TableColumn409"/>
                    </table:table-columns>
                    <table:table-row table:style-name="TableRow410">
                      <table:table-cell table:style-name="TableCell411" table:number-columns-spanned="2">
                        <text:p text:style-name="P412"><text:span text:style-name="T413">臺中市113學年度</text:span><text:span text:style-name="T414">第</text:span><text:span text:style-name="T415">2</text:span><text:span text:style-name="T416">階段</text:span><text:span text:style-name="T417">身心障礙學生特教助理人員服務</text:span><text:span text:style-name="T418">綜合現況表</text:span></text:p>
                      </table:table-cell>
                      <table:covered-table-cell/>
                    </table:table-row>
                    <table:table-row table:style-name="TableRow419">
                      <table:table-cell table:style-name="TableCell420" table:number-columns-spanned="2">
                        <text:p text:style-name="P421"><text:span text:style-name="T422">壹、班級基本資料</text:span></text:p>
                      </table:table-cell>
                      <table:covered-table-cell/>
                    </table:table-row>
                    <table:table-row table:style-name="TableRow423">
                      <table:table-cell table:style-name="TableCell424">
                        <text:p text:style-name="P425"><text:span text:style-name="T426">學校</text:span><text:span text:style-name="T427">XX區OO <text:s/>(幼兒園) <text:s text:c="4"/></text:span></text:p>
                        <text:p text:style-name="P428"><text:span text:style-name="T429">全校(園)集中式特教班共</text:span><text:span text:style-name="T430"><text:s/></text:span><text:span text:style-name="T431"><text:s text:c="3"/></text:span><text:span text:style-name="T432"><text:s text:c="3"/></text:span><text:span text:style-name="T433"><text:s/>班 ； 不分類巡輔班共<text:s/></text:span><text:span text:style-name="T434"><text:s/></text:span><text:span text:style-name="T435"><text:s/>班 ；</text:span><text:span text:style-name="T436">特教學生數共</text:span><text:span text:style-name="T437"><text:s/></text:span><text:span text:style-name="T438"><text:s/></text:span><text:span text:style-name="T439"><text:s text:c="3"/></text:span><text:span text:style-name="T440">人</text:span><text:span text:style-name="T441"><text:s text:c="5"/></text:span></text:p>
                      </table:table-cell>
                      <table:table-cell table:style-name="TableCell442">
                        <text:p text:style-name="P443"/>
                      </table:table-cell>
                    </table:table-row>
                  </table:table>
                  <text:p text:style-name="P444"/>
                  <table:table table:style-name="Table445">
                    <table:table-columns>
                      <table:table-column table:style-name="TableColumn446"/>
                      <table:table-column table:style-name="TableColumn447"/>
                      <table:table-column table:style-name="TableColumn448"/>
                    </table:table-columns>
                    <table:table-row table:style-name="TableRow449">
                      <table:table-cell table:style-name="TableCell450" table:number-rows-spanned="3">
                        <text:p text:style-name="P451"><text:span text:style-name="T452">助理員</text:span></text:p>
                        <text:p text:style-name="P453"><text:span text:style-name="T454">申請紀錄</text:span></text:p>
                      </table:table-cell>
                      <table:table-cell table:style-name="TableCell455">
                        <text:p text:style-name="P456"><text:span text:style-name="T457">申請梯次</text:span></text:p>
                      </table:table-cell>
                      <table:table-cell table:style-name="TableCell458">
                        <text:p text:style-name="P459"><text:span text:style-name="T460">申請內容</text:span></text:p>
                      </table:table-cell>
                    </table:table-row>
                    <table:table-row table:style-name="TableRow461">
                      <table:covered-table-cell>
                        <text:p text:style-name="P462"/>
                      </table:covered-table-cell>
                      <table:table-cell table:style-name="TableCell463">
                        <text:p text:style-name="P464"><text:span text:style-name="T465">113</text:span><text:span text:style-name="T466">學年度第</text:span><text:span text:style-name="T467">1</text:span><text:span text:style-name="T468">階段</text:span></text:p>
                      </table:table-cell>
                      <table:table-cell table:style-name="TableCell469">
                        <text:p text:style-name="P470"><text:span text:style-name="T471">共申請(</text:span><text:span text:style-name="T472"><text:s text:c="4"/></text:span><text:span text:style-name="T473"><text:s/>) 人：總需求(</text:span><text:span text:style-name="T474"><text:s text:c="5"/></text:span><text:span text:style-name="T475"><text:s text:c="2"/>)小時/週</text:span><text:span text:style-name="T476">；通過( <text:s text:c="5"/>)人，每週共( <text:s text:c="3"/>)小時</text:span><text:span text:style-name="T477">。</text:span></text:p>
                      </table:table-cell>
                    </table:table-row>
                    <table:table-row table:style-name="TableRow478">
                      <table:covered-table-cell>
                        <text:p text:style-name="P479"/>
                      </table:covered-table-cell>
                      <table:table-cell table:style-name="TableCell480">
                        <text:p text:style-name="P481"><text:span text:style-name="T482">113</text:span><text:span text:style-name="T483">學年度第</text:span><text:span text:style-name="T484">2</text:span><text:span text:style-name="T485">階段</text:span></text:p>
                      </table:table-cell>
                      <table:table-cell table:style-name="TableCell486">
                        <text:p text:style-name="P487"><text:span text:style-name="T488">共申請(</text:span><text:span text:style-name="T489"><text:s text:c="4"/></text:span><text:span text:style-name="T490"><text:s/>) 人：</text:span><text:span text:style-name="T491">增加或申請需求 <text:s/></text:span><text:span text:style-name="T492">(</text:span><text:span text:style-name="T493"><text:s text:c="3"/></text:span><text:span text:style-name="T494"><text:s text:c="2"/>)小時/週。</text:span></text:p>
                      </table:table-cell>
                    </table:table-row>
                  </table:table>
                  <text:p text:style-name="P495"/>
                  <text:p text:style-name="P496"/>
                  <text:p text:style-name="P497"/>
                  <text:p text:style-name="P498"/>
                  <text:p text:style-name="P499"/>
                  <text:p text:style-name="P500"><text:span text:style-name="T501">貮、113學年度教助員時數需求明細及相關說明</text:span><text:span text:style-name="T502">(請列出所有已通過學生及本次申請學生)</text:span></text:p>
                  <table:table table:style-name="Table503">
                    <table:table-columns>
                      <table:table-column table:style-name="TableColumn504"/>
                      <table:table-column table:style-name="TableColumn505"/>
                      <table:table-column table:style-name="TableColumn506"/>
                      <table:table-column table:style-name="TableColumn507"/>
                      <table:table-column table:style-name="TableColumn508"/>
                      <table:table-column table:style-name="TableColumn509"/>
                      <table:table-column table:style-name="TableColumn510"/>
                      <table:table-column table:style-name="TableColumn511"/>
                    </table:table-columns>
                    <table:table-row table:style-name="TableRow512">
                      <table:table-cell table:style-name="TableCell513">
                        <text:p text:style-name="P514"><text:span text:style-name="T515">序號</text:span></text:p>
                      </table:table-cell>
                      <table:table-cell table:style-name="TableCell516">
                        <text:p text:style-name="P517">班級</text:p>
                        <text:p text:style-name="P518">名稱</text:p>
                        <text:p text:style-name="P519"><text:span text:style-name="T520">(有則必填)</text:span></text:p>
                      </table:table-cell>
                      <table:table-cell table:style-name="TableCell521">
                        <text:p text:style-name="P522">新班級人數( 含普生/特生 )</text:p>
                      </table:table-cell>
                      <table:table-cell table:style-name="TableCell523">
                        <text:p text:style-name="P524">年級</text:p>
                      </table:table-cell>
                      <table:table-cell table:style-name="TableCell525">
                        <text:p text:style-name="P526">學生</text:p>
                      </table:table-cell>
                      <table:table-cell table:style-name="TableCell527">
                        <text:p text:style-name="P528">特教類別/說明</text:p>
                        <text:p text:style-name="P529">(參照收執聯內容)</text:p>
                      </table:table-cell>
                      <table:table-cell table:style-name="TableCell530">
                        <text:p text:style-name="P531"><text:span text:style-name="T532">再審</text:span><text:span text:style-name="T533">或</text:span><text:span text:style-name="T534">新申請</text:span><text:span text:style-name="T535">時數</text:span></text:p>
                        <text:p text:style-name="P536">(每週)</text:p>
                      </table:table-cell>
                      <table:table-cell table:style-name="TableCell537">
                        <text:p text:style-name="P538"><text:span text:style-name="T539">前次申請情形及本學年度申請時數說明</text:span></text:p>
                      </table:table-cell>
                    </table:table-row>
                    <table:table-row table:style-name="TableRow540">
                      <table:table-cell table:style-name="TableCell541">
                        <text:p text:style-name="P542"/>
                      </table:table-cell>
                      <table:table-cell table:style-name="TableCell543">
                        <text:p text:style-name="P544"/>
                      </table:table-cell>
                      <table:table-cell table:style-name="TableCell545">
                        <text:p text:style-name="P546"/>
                      </table:table-cell>
                      <table:table-cell table:style-name="TableCell547">
                        <text:p text:style-name="P548"/>
                      </table:table-cell>
                      <table:table-cell table:style-name="TableCell549">
                        <text:p text:style-name="P550"/>
                      </table:table-cell>
                      <table:table-cell table:style-name="TableCell551">
                        <text:p text:style-name="P552"/>
                      </table:table-cell>
                      <table:table-cell table:style-name="TableCell553">
                        <text:p text:style-name="P554"/>
                      </table:table-cell>
                      <table:table-cell table:style-name="TableCell555">
                        <text:p text:style-name="P556">就學情形：□原校(幼兒園)學生 <text:s text:c="3"/>□他校(幼兒園)轉入 <text:s text:c="2"/>□新入學學生</text:p>
                        <text:p text:style-name="P557">特教身份：□特教生 <text:s text:c="3"/>□非特教生，已送鑑定，等待結果中。</text:p>
                        <text:p text:style-name="P558">113學年時數說明：</text:p>
                        <text:p text:style-name="P559"><text:span text:style-name="T560">□曾申請通過。時數： □個人_____小時/週，或 <text:s/>□</text:span><text:span text:style-name="T561"><text:s/></text:span><text:span text:style-name="T562"><text:s text:c="6"/></text:span><text:span text:style-name="T563">人</text:span><text:span text:style-name="T564">共用</text:span><text:span text:style-name="T565"><text:s/></text:span><text:span text:style-name="T566"><text:s text:c="4"/></text:span><text:span text:style-name="T567">_</text:span><text:span text:style-name="T568">小時/週</text:span></text:p>
                        <text:p text:style-name="P569">□曾申請未通過。 <text:s text:c="9"/>□未曾於本校提出申請。<text:s text:c="2"/>□第1次提出申請。</text:p>
                        <text:p text:style-name="P570"><text:span text:style-name="T571">本次是否提再審查：□是</text:span><text:span text:style-name="T572"><text:s text:c="5"/></text:span><text:span text:style-name="T573">□</text:span><text:span text:style-name="T574">否</text:span></text:p>
                      </table:table-cell>
                    </table:table-row>
                    <table:table-row table:style-name="TableRow575">
                      <table:table-cell table:style-name="TableCell576">
                        <text:p text:style-name="P577"/>
                      </table:table-cell>
                      <table:table-cell table:style-name="TableCell578">
                        <text:p text:style-name="P579"/>
                      </table:table-cell>
                      <table:table-cell table:style-name="TableCell580">
                        <text:p text:style-name="P581"/>
                      </table:table-cell>
                      <table:table-cell table:style-name="TableCell582">
                        <text:p text:style-name="P583"/>
                      </table:table-cell>
                      <table:table-cell table:style-name="TableCell584">
                        <text:p text:style-name="P585"/>
                      </table:table-cell>
                      <table:table-cell table:style-name="TableCell586">
                        <text:p text:style-name="P587"/>
                      </table:table-cell>
                      <table:table-cell table:style-name="TableCell588">
                        <text:p text:style-name="P589"/>
                      </table:table-cell>
                      <table:table-cell table:style-name="TableCell590">
                        <text:p text:style-name="P591">就學情形：□原校(幼兒園)學生 <text:s text:c="3"/>□他校(幼兒園)轉入 <text:s text:c="2"/>□新入學學生</text:p>
                        <text:p text:style-name="P592">特教身份：□特教生 <text:s text:c="3"/>□非特教生，已送鑑定，等待結果中。</text:p>
                        <text:p text:style-name="P593">113學年時數說明：</text:p>
                        <text:p text:style-name="P594"><text:span text:style-name="T595">□曾申請通過。時數： □個人_____小時/週，或 <text:s/>□</text:span><text:span text:style-name="T596"><text:s/></text:span><text:span text:style-name="T597"><text:s text:c="6"/></text:span><text:span text:style-name="T598">人</text:span><text:span text:style-name="T599">共用</text:span><text:span text:style-name="T600"><text:s/></text:span><text:span text:style-name="T601"><text:s text:c="4"/></text:span><text:span text:style-name="T602">_</text:span><text:span text:style-name="T603">小時/週</text:span></text:p>
                        <text:p text:style-name="P604">□曾申請未通過。 <text:s text:c="9"/>□未曾於本校提出申請。<text:s text:c="2"/>□第1次提出申請。</text:p>
                        <text:p text:style-name="P605"><text:span text:style-name="T606">本次是否提再審查：□是</text:span><text:span text:style-name="T607"><text:s text:c="5"/></text:span><text:span text:style-name="T608">□</text:span><text:span text:style-name="T609">否</text:span></text:p>
                      </table:table-cell>
                    </table:table-row>
                    <table:table-row table:style-name="TableRow610">
                      <table:table-cell table:style-name="TableCell611">
                        <text:p text:style-name="P612"/>
                      </table:table-cell>
                      <table:table-cell table:style-name="TableCell613">
                        <text:p text:style-name="P614"/>
                      </table:table-cell>
                      <table:table-cell table:style-name="TableCell615">
                        <text:p text:style-name="P616"/>
                      </table:table-cell>
                      <table:table-cell table:style-name="TableCell617">
                        <text:p text:style-name="P618"/>
                      </table:table-cell>
                      <table:table-cell table:style-name="TableCell619">
                        <text:p text:style-name="P620"/>
                      </table:table-cell>
                      <table:table-cell table:style-name="TableCell621">
                        <text:p text:style-name="P622"/>
                      </table:table-cell>
                      <table:table-cell table:style-name="TableCell623">
                        <text:p text:style-name="P624"/>
                      </table:table-cell>
                      <table:table-cell table:style-name="TableCell625">
                        <text:p text:style-name="P626">就學情形：□原校(幼兒園)學生 <text:s text:c="3"/>□他校(幼兒園)轉入 <text:s text:c="2"/>□新入學學生</text:p>
                        <text:p text:style-name="P627">特教身份：□特教生 <text:s text:c="3"/>□非特教生，已送鑑定，等待結果中。</text:p>
                        <text:p text:style-name="P628">113學年時數說明：</text:p>
                        <text:p text:style-name="P629"><text:span text:style-name="T630">□曾申請通過。時數： □個人_____小時/週，或 <text:s/>□</text:span><text:span text:style-name="T631"><text:s/></text:span><text:span text:style-name="T632"><text:s text:c="6"/></text:span><text:span text:style-name="T633">人</text:span><text:span text:style-name="T634">共用</text:span><text:span text:style-name="T635"><text:s/></text:span><text:span text:style-name="T636"><text:s text:c="4"/></text:span><text:span text:style-name="T637">_</text:span><text:span text:style-name="T638">小時/週</text:span></text:p>
                        <text:p text:style-name="P639">□曾申請未通過。 <text:s text:c="9"/>□未曾於本校提出申請。<text:s text:c="2"/>□第1次提出申請。</text:p>
                        <text:p text:style-name="P640"><text:span text:style-name="T641">本次是否提再審查：□是</text:span><text:span text:style-name="T642"><text:s text:c="5"/></text:span><text:span text:style-name="T643">□</text:span><text:span text:style-name="T644">否</text:span></text:p>
                      </table:table-cell>
                    </table:table-row>
                    <table:table-row table:style-name="TableRow645">
                      <table:table-cell table:style-name="TableCell646">
                        <text:p text:style-name="P647"/>
                      </table:table-cell>
                      <table:table-cell table:style-name="TableCell648">
                        <text:p text:style-name="P649"/>
                      </table:table-cell>
                      <table:table-cell table:style-name="TableCell650">
                        <text:p text:style-name="P651"/>
                      </table:table-cell>
                      <table:table-cell table:style-name="TableCell652">
                        <text:p text:style-name="P653"/>
                      </table:table-cell>
                      <table:table-cell table:style-name="TableCell654">
                        <text:p text:style-name="P655"/>
                      </table:table-cell>
                      <table:table-cell table:style-name="TableCell656">
                        <text:p text:style-name="P657"/>
                      </table:table-cell>
                      <table:table-cell table:style-name="TableCell658">
                        <text:p text:style-name="P659"/>
                      </table:table-cell>
                      <table:table-cell table:style-name="TableCell660">
                        <text:p text:style-name="P661">就學情形：□原校(幼兒園)學生 <text:s text:c="3"/>□他校(幼兒園)轉入 <text:s text:c="2"/>□新入學學生</text:p>
                        <text:p text:style-name="P662">特教身份：□特教生 <text:s text:c="3"/>□非特教生，已送鑑定，等待結果中。</text:p>
                        <text:p text:style-name="P663">113學年時數說明：</text:p>
                        <text:p text:style-name="P664"><text:span text:style-name="T665">□曾申請通過。時數： □個人_____小時/週，或 <text:s/>□</text:span><text:span text:style-name="T666"><text:s/></text:span><text:span text:style-name="T667"><text:s text:c="6"/></text:span><text:span text:style-name="T668">人</text:span><text:span text:style-name="T669">共用</text:span><text:span text:style-name="T670"><text:s/></text:span><text:span text:style-name="T671"><text:s text:c="4"/></text:span><text:span text:style-name="T672">_</text:span><text:span text:style-name="T673">小時/週</text:span></text:p>
                        <text:p text:style-name="P674">□曾申請未通過。 <text:s text:c="9"/>□未曾於本校提出申請。<text:s text:c="2"/>□第1次提出申請。</text:p>
                        <text:p text:style-name="P675"><text:span text:style-name="T676">本次是否提再審查：□是</text:span><text:span text:style-name="T677"><text:s text:c="5"/></text:span><text:span text:style-name="T678">□</text:span><text:span text:style-name="T679">否</text:span></text:p>
                      </table:table-cell>
                    </table:table-row>
                    <table:table-row table:style-name="TableRow680">
                      <table:table-cell table:style-name="TableCell681" table:number-columns-spanned="6">
                        <text:p text:style-name="P682"><text:span text:style-name="T683">新申時數總計 小時/週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684">
                        <text:p text:style-name="P685"/>
                      </table:table-cell>
                      <table:table-cell table:style-name="TableCell686">
                        <text:p text:style-name="P687"/>
                      </table:table-cell>
                    </table:table-row>
                  </table:table>
                  <text:p text:style-name="P688"/>
                  <text:p text:style-name="P689">此次申請是否有附佐證影片(必勾選)：□是 <text:s/>□否。<text:s text:c="19"/>此次申請是否檢附行為功能介入方案(必勾選)：□是 <text:s/>□否。</text:p>
                  <text:p text:style-name="P690"><text:span text:style-name="T691">倘學校有肢體障礙及腦性麻痺學生(或特殊情況者)，請”務必提供”佐證影片，以利審查委員判斷學生實際需求</text:span></text:p>
                  <text:p text:style-name="P692">如有影像提供審查參考，請E-mail至tjyaux@spec.tc.edu.tw 信箱。</text:p>
                  <table:table table:style-name="Table693">
                    <table:table-columns>
                      <table:table-column table:style-name="TableColumn694"/>
                      <table:table-column table:style-name="TableColumn695"/>
                      <table:table-column table:style-name="TableColumn696"/>
                    </table:table-columns>
                    <table:table-row table:style-name="TableRow697">
                      <table:table-cell table:style-name="TableCell698">
                        <text:p text:style-name="P699"><text:span text:style-name="T700">承辦人：</text:span></text:p>
                      </table:table-cell>
                      <table:table-cell table:style-name="TableCell701">
                        <text:p text:style-name="P702"><text:span text:style-name="T703">單位主管：</text:span></text:p>
                      </table:table-cell>
                      <table:table-cell table:style-name="TableCell704">
                        <text:p text:style-name="P705"><text:span text:style-name="T706">校長/園長：</text:span></text:p>
                      </table:table-cell>
                    </table:table-row>
                  </table:table>
                  <text:p text:style-name="P707"/>
                </table:table-cell>
                <table:covered-table-cell/>
                <table:covered-table-cell/>
              </table:table-row>
            </table:table>
            <text:p text:style-name="P708"><text:bookmark-end text:name="_Hlk142392870"/></text:p>
          </table:table-cell>
          <table:table-cell table:style-name="TableCell709">
            <text:p text:style-name="P710"/>
          </table:table-cell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30%" fo:background-color="transparent" style:tab-stop-distance="0.5in"/>
      <style:text-properties style:font-name="Microsoft San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end" fo:line-height="100%"/>
      <style:text-properties style:font-name-complex="Arial" style:font-weight-complex="bold" fo:text-transform="uppercase" fo:color="#0D0D0D" fo:letter-spacing="0.0027in" style:letter-kerning="true" style:font-size-complex="32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end" fo:margin-top="0.0416in" fo:margin-bottom="0.0138in"/>
      <style:text-properties fo:letter-spacing="0.0277in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0277in"/>
      <style:text-properties fo:color="#07854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fo:font-style="italic" style:font-style-asian="italic" style:font-style-complex="italic" fo:color="#07864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07854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fo:font-style="italic" style:font-style-asian="italic" style:font-style-complex="italic" fo:color="#07854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fo:color="#17472F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fo:font-weight="bold" style:font-weight-asian="bold" style:font-style-complex="italic" fo:color="#17472F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font-size="12pt" style:font-size-asian="12pt" fo:hyphenate="false"/>
    </style:style>
    <style:style style:name="預設段落字型" style:display-name="預設段落字型" style:family="text"/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normal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07864E" fo:letter-spacing="normal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Arial" style:font-weight-complex="bold" fo:text-transform="uppercase" fo:color="#0D0D0D" fo:letter-spacing="0.0027in" style:letter-kerning="true" fo:font-size="12pt" style:font-size-asian="12pt" style:font-size-complex="32pt" style:language-asian="en" style:country-asian="US"/>
    </style:style>
    <style:style style:name="標題" style:display-name="標題" style:family="paragraph" style:parent-style-name="內文">
      <style:paragraph-properties fo:margin-top="0.0555in" fo:margin-left="0.0701in">
        <style:tab-stops/>
      </style:paragraph-properties>
      <style:text-properties fo:font-weight="bold" style:font-weight-asian="bold" fo:text-transform="uppercase" fo:color="#000000" style:letter-kerning="true" fo:font-size="26pt" style:font-size-asian="26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color="#000000" style:letter-kerning="true" fo:font-size="26pt" style:font-size-asian="26pt" style:font-size-complex="28pt"/>
    </style:style>
    <style:style style:name="頁首" style:display-name="頁首" style:family="paragraph" style:parent-style-name="內文">
      <style:paragraph-properties fo:line-height="100%"/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fo:font-size="12pt" style:font-size-asian="12pt"/>
    </style:style>
    <style:style style:name="右側標準模式" style:display-name="右側標準模式​​" style:family="paragraph" style:parent-style-name="內文">
      <style:paragraph-properties fo:margin-top="0.0416in" fo:margin-bottom="0.0138in"/>
      <style:text-properties style:font-name-complex="Arial" fo:font-weight="bold" style:font-weight-asian="bold" fo:color="#0D0D0D" fo:letter-spacing="0.0027in" fo:font-size="11pt" style:font-size-asian="11pt" style:language-asian="en" style:country-asian="US" fo:hyphenate="false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17472F" fo:font-size="12pt" style:font-size-asian="12pt" style:font-size-complex="10.5pt"/>
    </style:style>
    <style:style style:name="頁尾" style:display-name="頁尾" style:family="paragraph" style:parent-style-name="內文">
      <style:text-properties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language-asian="en" style:country-asian="US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fo:letter-spacing="0.0277in" fo:font-size="12pt" style:font-size-asian="12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style-complex="italic" fo:color="#17472F" fo:font-size="12pt" style:font-size-asian="12pt" style:font-size-complex="10.5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 style:font-size-complex="12pt"/>
    </style:style>
    <style:style style:name="樣式1" style:display-name="樣式1" style:family="paragraph" style:parent-style-name="內文">
      <style:paragraph-properties fo:margin-top="0.0416in" fo:margin-bottom="0.0138in"/>
      <style:text-properties style:font-name-complex="Microsoft Sans Serif" fo:font-weight="bold" style:font-weight-asian="bold" fo:color="#236A46" fo:letter-spacing="0.0027i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Microsoft JhengHei UI" style:font-name-asian="Microsoft JhengHei UI" style:font-name-complex="Microsoft Sans Serif" fo:font-weight="bold" style:font-weight-asian="bold" fo:color="#236A46" fo:letter-spacing="0.0027in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64E" fo:font-size="12pt" style:font-size-asian="12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54D" fo:font-size="12pt" style:font-size-asian="12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/>
    </style:style>
    <style:style style:name="鮮明引文" style:display-name="鮮明引文" style:family="paragraph" style:parent-style-name="內文" style:next-style-name="內文">
      <style:paragraph-properties fo:border-top="0.0069in solid #07864E" fo:border-left="none" fo:border-bottom="0.0069in solid #07864E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7864E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text-align="start" fo:margin-top="0.1666in" fo:line-height="130%"/>
      <style:text-properties style:font-name-complex="Times New Roman" style:font-weight-complex="normal" fo:text-transform="none" fo:color="#07864E" fo:letter-spacing="normal" style:letter-kerning="false" fo:font-size="16pt" style:font-size-asian="16pt" style:font-size-complex="16pt" style:language-asian="ja" style:country-asian="JP" fo:hyphenate="false"/>
    </style:style>
    <style:style style:name="區塊文字" style:display-name="區塊文字" style:family="paragraph" style:parent-style-name="內文">
      <style:paragraph-properties fo:border="0.0034in solid #07864E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07864E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444027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05597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="Microsoft JhengHei UI" style:font-name-asian="Microsoft JhengHei UI" fo:color="#595959" fo:background-color="#E6E6E6"/>
    </style:style>
    <style:style style:name="副標題" style:display-name="副標題" style:family="paragraph" style:parent-style-name="內文" style:next-style-name="內文">
      <style:paragraph-properties fo:margin-bottom="0.1111in"/>
      <style:text-properties fo:font-weight="bold" style:font-weight-asian="bold" fo:text-transform="uppercase" fo:color="#000000" fo:letter-spacing="0.0104in" fo:font-size="16pt" style:font-size-asian="16pt" style:font-size-complex="11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font-weight="bold" style:font-weight-asian="bold" fo:text-transform="uppercase" fo:color="#000000" fo:letter-spacing="0.0104in" fo:font-size="16pt" style:font-size-asian="16pt" style:font-size-complex="11pt"/>
    </style:style>
    <style:style style:name="日期" style:display-name="日期" style:family="paragraph" style:parent-style-name="內文" style:next-style-name="內文">
      <style:text-properties fo:font-weight="bold" style:font-weight-asian="bold" fo:color="#000000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font-weight="bold" style:font-weight-asian="bold" fo:color="#000000" fo:font-size="16pt" style:font-size-asian="16pt" style:font-size-complex="16pt"/>
    </style:style>
    <style:style style:name="提及1" style:display-name="提及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位址" style:display-name="HTML 位址" style:family="paragraph" style:parent-style-name="內文">
      <style:paragraph-properties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font-size="12pt" style:font-size-asian="12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書目" style:display-name="書目" style:family="paragraph" style:parent-style-name="內文" style:next-style-name="內文">
      <style:text-properties fo:hyphenate="false"/>
    </style:style>
    <style:style style:name="雜湊標記1" style:display-name="雜湊標記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-0.75in">
        <style:tab-stops/>
      </style:paragraph-properties>
      <style:text-properties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font-size-complex="12pt" fo:background-color="transparen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寄件人地址" style:display-name="寄件人地址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6.6%"/>
    </style:style>
    <style:style style:name="章節附註文字" style:display-name="章節附註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法律文件索引" style:display-name="法律文件索引" style:family="paragraph" style:parent-style-name="內文" style:next-style-name="內文">
      <style:paragraph-properties fo:margin-left="0.1666in" fo:text-indent="-0.1666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fo:font-weight="bold" style:font-weight-asian="bold" style:font-weight-complex="bold"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 fo:font-size="12pt" style:font-size-asian="12pt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/>
    </style:style>
    <style:style style:name="收件人地址" style:display-name="收件人地址" style:family="paragraph" style:parent-style-name="內文">
      <style:paragraph-properties fo:line-height="100%" fo:margin-left="2in">
        <style:tab-stops/>
      </style:paragraph-properties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line-height="100%"/>
      <style:text-properties fo:font-size="9pt" style:font-size-asian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/>
    </style:style>
    <style:style style:name="無間距" style:display-name="無間距" style:family="paragraph">
      <style:paragraph-properties fo:line-height="100%"/>
      <style:text-properties style:font-name="Microsoft JhengHei UI" style:font-name-asian="Microsoft JhengHei UI" fo:font-size="12pt" style:font-size-asian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智慧超連結1" style:display-name="智慧超連結1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style:font-name="Microsoft JhengHei UI" style:font-name-asian="Microsoft JhengHei UI"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font-size="12pt" style:font-size-asian="12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電子郵件簽名" style:display-name="電子郵件簽名" style:family="paragraph" style:parent-style-name="內文">
      <style:paragraph-properties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簽名" style:display-name="簽名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font-size="10.5pt" style:font-size-asian="10.5pt" style:font-size-complex="10.5pt"/>
    </style:style>
    <style:style style:name="結語" style:display-name="結語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6.6%"/>
    </style:style>
    <style:style style:name="註腳文字" style:display-name="註腳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55F51" fo:font-size="9pt" style:font-size-asian="9pt" fo:hyphenate="false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4486in" fo:margin-bottom="0.1965in" fo:margin-right="0.4486in" style:num-format="1" style:writing-mode="lr-tb">
        <style:footnote-sep style:width="0.007in" style:rel-width="33%" style:color="#262626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" style:parent-style-name="頁尾" style:family="paragraph">
      <style:text-properties style:language-asian="zh" style:country-asian="TW"/>
    </style:style>
    <style:style style:name="P8" style:parent-style-name="內文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林承助</dc:creator>
    <meta:creation-date>2022-01-25T02:11:00Z</meta:creation-date>
    <dc:date>2024-08-27T05:39:00Z</dc:date>
    <meta:print-date>2023-05-31T05:04:00Z</meta:print-date>
    <meta:template xlink:href="服務發票%20(綠色漸層設計)" xlink:type="simple"/>
    <meta:editing-cycles>82</meta:editing-cycles>
    <meta:editing-duration>PT21000S</meta:editing-duration>
    <meta:document-statistic meta:page-count="3" meta:paragraph-count="6" meta:word-count="463" meta:character-count="3100" meta:row-count="22" meta:non-whitespace-character-count="2643"/>
  </office:meta>
</office:document-meta>
</file>